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Arial" fo:font-weight="bold" style:font-weight-asian="bold" fo:color="#FF0000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0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2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0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7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" fo:font-size="11pt" style:font-size-asian="11pt" style:font-size-complex="11pt"/>
    </style:style>
    <style:style style:name="P34" style:parent-style-name="Normalny" style:family="paragraph">
      <style:paragraph-properties fo:text-align="justify" fo:margin-left="0.25in">
        <style:tab-stops/>
      </style:paragraph-properties>
      <style:text-properties style:font-name="Arial" fo:font-size="11pt" style:font-size-asian="11pt" style:font-size-complex="11pt"/>
    </style:style>
    <style:style style:name="P35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36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38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39" style:parent-style-name="Akapitzlistą" style:list-style-name="LFO16" style:family="paragraph">
      <style:paragraph-properties fo:text-align="justify"/>
    </style:style>
    <style:style style:name="T40" style:parent-style-name="Domyślnaczcionkaakapitu" style:family="text">
      <style:text-properties style:font-name="Arial" fo:color="#FF0000" fo:font-size="11pt" style:font-size-asian="11pt" style:font-size-complex="11pt"/>
    </style:style>
    <style:style style:name="T41" style:parent-style-name="Domyślnaczcionkaakapitu" style:family="text">
      <style:text-properties style:font-name="Arial" fo:color="#FF0000" fo:font-size="11pt" style:font-size-asian="11pt" style:font-size-complex="11pt"/>
    </style:style>
    <style:style style:name="T42" style:parent-style-name="Domyślnaczcionkaakapitu" style:family="text">
      <style:text-properties style:font-name="Arial" fo:color="#FF0000" fo:font-size="11pt" style:font-size-asian="11pt" style:font-size-complex="11pt"/>
    </style:style>
    <style:style style:name="T43" style:parent-style-name="Domyślnaczcionkaakapitu" style:family="text">
      <style:text-properties style:font-name="Arial" fo:color="#FF0000" fo:font-size="11pt" style:font-size-asian="11pt" style:font-size-complex="11pt"/>
    </style:style>
    <style:style style:name="T44" style:parent-style-name="Domyślnaczcionkaakapitu" style:family="text">
      <style:text-properties style:font-name="Arial" fo:color="#FF0000" fo:font-size="11pt" style:font-size-asian="11pt" style:font-size-complex="11pt"/>
    </style:style>
    <style:style style:name="T45" style:parent-style-name="Domyślnaczcionkaakapitu" style:family="text">
      <style:text-properties style:font-name="Arial" fo:color="#FF0000" fo:font-size="11pt" style:font-size-asian="11pt" style:font-size-complex="11pt"/>
    </style:style>
    <style:style style:name="T46" style:parent-style-name="Domyślnaczcionkaakapitu" style:family="text">
      <style:text-properties style:font-name="Arial" fo:color="#FF0000" fo:font-size="11pt" style:font-size-asian="11pt" style:font-size-complex="11pt"/>
    </style:style>
    <style:style style:name="T47" style:parent-style-name="Domyślnaczcionkaakapitu" style:family="text">
      <style:text-properties style:font-name="Arial" fo:color="#00B050" fo:font-size="11pt" style:font-size-asian="11pt" style:font-size-complex="11pt"/>
    </style:style>
    <style:style style:name="T48" style:parent-style-name="Domyślnaczcionkaakapitu" style:family="text">
      <style:text-properties style:font-name="Arial" fo:color="#00B050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color="#00B050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color="#00B050" fo:font-size="11pt" style:font-size-asian="11pt" style:font-size-complex="11pt"/>
    </style:style>
    <style:style style:name="T51" style:parent-style-name="Domyślnaczcionkaakapitu" style:family="text">
      <style:text-properties style:font-name="Arial" fo:color="#00B050" fo:font-size="11pt" style:font-size-asian="11pt" style:font-size-complex="11pt"/>
    </style:style>
    <style:style style:name="P52" style:parent-style-name="Akapitzlistą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53" style:parent-style-name="Akapitzlistą" style:list-style-name="LFO1" style:family="paragraph">
      <style:paragraph-properties fo:text-align="justify"/>
    </style:style>
    <style:style style:name="T54" style:parent-style-name="Domyślnaczcionkaakapitu" style:family="text">
      <style:text-properties style:font-name="Arial" fo:font-size="11pt" style:font-size-asian="11pt" style:font-size-complex="11pt"/>
    </style:style>
    <style:style style:name="T55" style:parent-style-name="Domyślnaczcionkaakapitu" style:family="text">
      <style:text-properties style:font-name="Arial" fo:font-size="11pt" style:font-size-asian="11pt" style:font-size-complex="11pt"/>
    </style:style>
    <style:style style:name="P56" style:parent-style-name="Akapitzlistą" style:family="paragraph">
      <style:paragraph-properties fo:text-align="justify" fo:margin-left="0.25in">
        <style:tab-stops/>
      </style:paragraph-properties>
    </style:style>
    <style:style style:name="P57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58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59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60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61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62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3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64" style:parent-style-name="Akapitzlistą" style:list-style-name="LFO17" style:family="paragraph">
      <style:paragraph-properties fo:text-align="justify"/>
    </style:style>
    <style:style style:name="T65" style:parent-style-name="Domyślnaczcionkaakapitu" style:family="text">
      <style:text-properties style:font-name="Arial" fo:color="#FF0000" fo:font-size="11pt" style:font-size-asian="11pt" style:font-size-complex="11pt"/>
    </style:style>
    <style:style style:name="T66" style:parent-style-name="Domyślnaczcionkaakapitu" style:family="text">
      <style:text-properties style:font-name="Arial" fo:color="#FF0000" fo:font-size="11pt" style:font-size-asian="11pt" style:font-size-complex="11pt"/>
    </style:style>
    <style:style style:name="T67" style:parent-style-name="Domyślnaczcionkaakapitu" style:family="text">
      <style:text-properties style:font-name="Arial" fo:color="#FF0000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color="#00B050" fo:font-size="11pt" style:font-size-asian="11pt" style:font-size-complex="11pt"/>
    </style:style>
    <style:style style:name="T70" style:parent-style-name="Domyślnaczcionkaakapitu" style:family="text">
      <style:text-properties style:font-name="Arial" fo:color="#00B050" fo:font-size="11pt" style:font-size-asian="11pt" style:font-size-complex="11pt"/>
    </style:style>
    <style:style style:name="P71" style:parent-style-name="Akapitzlistą" style:list-style-name="LFO2" style:family="paragraph">
      <style:paragraph-properties fo:text-align="justify"/>
      <style:text-properties style:font-name="Arial" fo:font-size="11pt" style:font-size-asian="11pt" style:font-size-complex="11pt"/>
    </style:style>
    <style:style style:name="P72" style:parent-style-name="Akapitzlistą" style:list-style-name="LFO2" style:family="paragraph">
      <style:paragraph-properties fo:text-align="justify"/>
      <style:text-properties style:font-name="Arial" fo:color="#FF0000" fo:font-size="11pt" style:font-size-asian="11pt" style:font-size-complex="11pt"/>
    </style:style>
    <style:style style:name="P73" style:parent-style-name="Akapitzlistą" style:list-style-name="LFO2" style:family="paragraph">
      <style:paragraph-properties fo:text-align="justify"/>
      <style:text-properties style:font-name="Arial" fo:color="#FF0000" fo:font-size="11pt" style:font-size-asian="11pt" style:font-size-complex="11pt"/>
    </style:style>
    <style:style style:name="P74" style:parent-style-name="Akapitzlistą" style:list-style-name="LFO2" style:family="paragraph">
      <style:paragraph-properties fo:text-align="justify"/>
      <style:text-properties style:font-name="Arial" fo:font-size="11pt" style:font-size-asian="11pt" style:font-size-complex="11pt"/>
    </style:style>
    <style:style style:name="P75" style:parent-style-name="Akapitzlistą" style:list-style-name="LFO17" style:family="paragraph">
      <style:paragraph-properties fo:text-align="justify"/>
    </style:style>
    <style:style style:name="T76" style:parent-style-name="Domyślnaczcionkaakapitu" style:family="text">
      <style:text-properties style:font-name="Arial" fo:color="#FF0000" fo:font-size="11pt" style:font-size-asian="11pt" style:font-size-complex="11pt"/>
    </style:style>
    <style:style style:name="T77" style:parent-style-name="Domyślnaczcionkaakapitu" style:family="text">
      <style:text-properties style:font-name="Arial" fo:color="#FF0000" fo:font-size="11pt" style:font-size-asian="11pt" style:font-size-complex="11pt"/>
    </style:style>
    <style:style style:name="T78" style:parent-style-name="Domyślnaczcionkaakapitu" style:family="text">
      <style:text-properties style:font-name="Arial" fo:color="#FF0000" fo:font-size="11pt" style:font-size-asian="11pt" style:font-size-complex="11pt"/>
    </style:style>
    <style:style style:name="T79" style:parent-style-name="Domyślnaczcionkaakapitu" style:family="text">
      <style:text-properties style:font-name="Arial" fo:color="#00B050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color="#00B050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color="#00B050" fo:font-size="11pt" style:font-size-asian="11pt" style:font-size-complex="11pt"/>
    </style:style>
    <style:style style:name="T82" style:parent-style-name="Domyślnaczcionkaakapitu" style:family="text">
      <style:text-properties style:font-name="Arial" fo:color="#00B050" fo:font-size="11pt" style:font-size-asian="11pt" style:font-size-complex="11pt"/>
    </style:style>
    <style:style style:name="P83" style:parent-style-name="Akapitzlistą" style:list-style-name="LFO17" style:family="paragraph">
      <style:paragraph-properties fo:text-align="justify"/>
    </style:style>
    <style:style style:name="T84" style:parent-style-name="Domyślnaczcionkaakapitu" style:family="text">
      <style:text-properties style:font-name="Arial" fo:color="#00B050" fo:font-size="11pt" style:font-size-asian="11pt" style:font-size-complex="11pt"/>
    </style:style>
    <style:style style:name="T85" style:parent-style-name="Domyślnaczcionkaakapitu" style:family="text">
      <style:text-properties style:font-name="Arial" fo:color="#00B050" fo:font-size="11pt" style:font-size-asian="11pt" style:font-size-complex="11pt"/>
    </style:style>
    <style:style style:name="T86" style:parent-style-name="Domyślnaczcionkaakapitu" style:family="text">
      <style:text-properties style:font-name="Arial" fo:font-size="11pt" style:font-size-asian="11pt" style:font-size-complex="11pt"/>
    </style:style>
    <style:style style:name="P87" style:parent-style-name="Akapitzlistą" style:list-style-name="LFO2" style:family="paragraph">
      <style:paragraph-properties fo:text-align="justify"/>
      <style:text-properties style:font-name="Arial" fo:font-size="11pt" style:font-size-asian="11pt" style:font-size-complex="11pt"/>
    </style:style>
    <style:style style:name="P88" style:parent-style-name="Akapitzlistą" style:list-style-name="LFO2" style:family="paragraph">
      <style:paragraph-properties fo:text-align="justify"/>
      <style:text-properties style:font-name="Arial" fo:font-size="11pt" style:font-size-asian="11pt" style:font-size-complex="11pt"/>
    </style:style>
    <style:style style:name="P89" style:parent-style-name="Akapitzlistą" style:list-style-name="LFO3" style:family="paragraph">
      <style:paragraph-properties fo:text-align="justify"/>
      <style:text-properties style:font-name="Arial" fo:font-size="11pt" style:font-size-asian="11pt" style:font-size-complex="11pt"/>
    </style:style>
    <style:style style:name="P90" style:parent-style-name="Akapitzlistą" style:list-style-name="LFO3" style:family="paragraph">
      <style:paragraph-properties fo:text-align="justify"/>
      <style:text-properties style:font-name="Arial" fo:font-size="11pt" style:font-size-asian="11pt" style:font-size-complex="11pt"/>
    </style:style>
    <style:style style:name="P91" style:parent-style-name="Akapitzlistą" style:list-style-name="LFO2" style:family="paragraph">
      <style:paragraph-properties fo:text-align="justify"/>
      <style:text-properties style:font-name="Arial" fo:font-size="11pt" style:font-size-asian="11pt" style:font-size-complex="11pt"/>
    </style:style>
    <style:style style:name="P92" style:parent-style-name="Akapitzlistą" style:list-style-name="LFO2" style:family="paragraph">
      <style:paragraph-properties fo:text-align="justify"/>
    </style:style>
    <style:style style:name="T93" style:parent-style-name="Domyślnaczcionkaakapitu" style:family="text">
      <style:text-properties style:font-name="Arial" fo:color="#FF0000" fo:font-size="11pt" style:font-size-asian="11pt" style:font-size-complex="11pt"/>
    </style:style>
    <style:style style:name="T94" style:parent-style-name="Domyślnaczcionkaakapitu" style:family="text">
      <style:text-properties style:font-name="Arial" fo:font-size="11pt" style:font-size-asian="11pt" style:font-size-complex="11pt"/>
    </style:style>
    <style:style style:name="T95" style:parent-style-name="Domyślnaczcionkaakapitu" style:family="text">
      <style:text-properties style:font-name="Arial" fo:color="#00B050" fo:font-size="11pt" style:font-size-asian="11pt" style:font-size-complex="11pt"/>
    </style:style>
    <style:style style:name="T96" style:parent-style-name="Domyślnaczcionkaakapitu" style:family="text">
      <style:text-properties style:font-name="Arial" fo:color="#00B050" fo:font-size="11pt" style:font-size-asian="11pt" style:font-size-complex="11pt"/>
    </style:style>
    <style:style style:name="T97" style:parent-style-name="Domyślnaczcionkaakapitu" style:family="text">
      <style:text-properties style:font-name="Arial" fo:font-size="11pt" style:font-size-asian="11pt" style:font-size-complex="11pt"/>
    </style:style>
    <style:style style:name="P98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99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00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01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02" style:parent-style-name="Akapitzlistą" style:list-style-name="LFO4" style:family="paragraph">
      <style:paragraph-properties fo:text-align="justify"/>
      <style:text-properties style:font-name="Arial" fo:font-size="11pt" style:font-size-asian="11pt" style:font-size-complex="11pt"/>
    </style:style>
    <style:style style:name="P103" style:parent-style-name="Akapitzlistą" style:list-style-name="LFO4" style:family="paragraph">
      <style:paragraph-properties fo:text-align="justify"/>
      <style:text-properties style:font-name="Arial" fo:font-size="11pt" style:font-size-asian="11pt" style:font-size-complex="11pt"/>
    </style:style>
    <style:style style:name="P104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05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06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07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08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09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10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11" style:parent-style-name="Akapitzlistą" style:list-style-name="LFO5" style:family="paragraph">
      <style:paragraph-properties fo:text-align="justify"/>
      <style:text-properties style:font-name="Arial" fo:font-size="11pt" style:font-size-asian="11pt" style:font-size-complex="11pt"/>
    </style:style>
    <style:style style:name="P112" style:parent-style-name="Akapitzlistą" style:list-style-name="LFO5" style:family="paragraph">
      <style:paragraph-properties fo:text-align="justify"/>
      <style:text-properties style:font-name="Arial" fo:color="#FF0000" fo:font-size="11pt" style:font-size-asian="11pt" style:font-size-complex="11pt"/>
    </style:style>
    <style:style style:name="P113" style:parent-style-name="Akapitzlistą" style:list-style-name="LFO5" style:family="paragraph">
      <style:text-properties style:font-name="Arial" fo:color="#FF0000" fo:font-size="11pt" style:font-size-asian="11pt" style:font-size-complex="11pt"/>
    </style:style>
    <style:style style:name="P114" style:parent-style-name="Normalny" style:list-style-name="LFO6" style:family="paragraph">
      <style:paragraph-properties fo:text-align="justify"/>
      <style:text-properties style:font-name="Arial" fo:color="#FF0000" fo:font-size="11pt" style:font-size-asian="11pt" style:font-size-complex="11pt"/>
    </style:style>
    <style:style style:name="P115" style:parent-style-name="Normalny" style:list-style-name="LFO7" style:family="paragraph">
      <style:paragraph-properties fo:text-align="justify"/>
      <style:text-properties style:font-name="Arial" fo:color="#FF0000" fo:font-size="11pt" style:font-size-asian="11pt" style:font-size-complex="11pt"/>
    </style:style>
    <style:style style:name="P116" style:parent-style-name="Normalny" style:list-style-name="LFO7" style:family="paragraph">
      <style:paragraph-properties fo:text-align="justify"/>
      <style:text-properties style:font-name="Arial" fo:color="#FF0000" fo:font-size="11pt" style:font-size-asian="11pt" style:font-size-complex="11pt"/>
    </style:style>
    <style:style style:name="P117" style:parent-style-name="Normalny" style:family="paragraph">
      <style:paragraph-properties fo:text-align="justify"/>
      <style:text-properties style:font-name="Arial" fo:color="#FF0000" fo:font-size="11pt" style:font-size-asian="11pt" style:font-size-complex="11pt"/>
    </style:style>
    <style:style style:name="P118" style:parent-style-name="Normalny" style:family="paragraph">
      <style:paragraph-properties fo:text-align="justify"/>
    </style:style>
    <style:style style:name="T119" style:parent-style-name="Domyślnaczcionkaakapitu" style:family="text">
      <style:text-properties style:font-name="Arial" fo:font-weight="bold" style:font-weight-asian="bold" fo:color="#FF0000" fo:font-size="11pt" style:font-size-asian="11pt" style:font-size-complex="11pt"/>
    </style:style>
    <style:style style:name="T120" style:parent-style-name="Domyślnaczcionkaakapitu" style:family="text">
      <style:text-properties style:font-name="Arial" fo:font-weight="bold" style:font-weight-asian="bold" fo:font-style="italic" style:font-style-asian="italic" fo:color="#FF0000" fo:font-size="11pt" style:font-size-asian="11pt" style:font-size-complex="11pt"/>
    </style:style>
    <style:style style:name="P121" style:parent-style-name="Normalny" style:family="paragraph">
      <style:paragraph-properties fo:text-align="justify"/>
      <style:text-properties style:font-name="Arial" fo:font-weight="bold" style:font-weight-asian="bold" fo:font-style="italic" style:font-style-asian="italic" fo:color="#FF0000" fo:font-size="11pt" style:font-size-asian="11pt" style:font-size-complex="11pt"/>
    </style:style>
    <style:style style:name="P122" style:parent-style-name="Normalny" style:family="paragraph">
      <style:paragraph-properties fo:text-align="justify"/>
      <style:text-properties style:font-name="Arial" fo:font-weight="bold" style:font-weight-asian="bold" fo:font-style="italic" style:font-style-asian="italic" fo:color="#FF0000" fo:font-size="11pt" style:font-size-asian="11pt" style:font-size-complex="11pt"/>
    </style:style>
    <style:style style:name="T123" style:parent-style-name="Domyślnaczcionkaakapitu" style:family="text">
      <style:text-properties style:font-name="Arial" fo:font-weight="bold" style:font-weight-asian="bold" fo:color="#FF0000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125" style:parent-style-name="Domyślnaczcionkaakapitu" style:family="text">
      <style:text-properties style:font-name="Arial" fo:font-weight="bold" style:font-weight-asian="bold" fo:color="#FF0000" fo:font-size="11pt" style:font-size-asian="11pt" style:font-size-complex="11pt"/>
    </style:style>
    <style:style style:name="P126" style:parent-style-name="Normalny" style:family="paragraph">
      <style:text-properties style:font-name="Arial" fo:font-weight="bold" style:font-weight-asian="bold" fo:color="#FF0000" fo:font-size="11pt" style:font-size-asian="11pt" style:font-size-complex="11pt"/>
    </style:style>
    <style:style style:name="P127" style:parent-style-name="Normalny" style:family="paragraph">
      <style:text-properties style:font-name="Arial" fo:color="#FF0000" fo:font-size="11pt" style:font-size-asian="11pt" style:font-size-complex="11pt"/>
    </style:style>
    <style:style style:name="P128" style:parent-style-name="Normalny" style:family="paragraph">
      <style:text-properties style:font-name="Arial" fo:color="#FF0000" fo:font-size="11pt" style:font-size-asian="11pt" style:font-size-complex="11pt"/>
    </style:style>
    <style:style style:name="P129" style:parent-style-name="Normalny" style:family="paragraph">
      <style:text-properties style:font-name="Arial" fo:color="#FF0000" fo:font-size="11pt" style:font-size-asian="11pt" style:font-size-complex="11pt"/>
    </style:style>
    <style:style style:name="P130" style:parent-style-name="Normalny" style:family="paragraph">
      <style:text-properties style:font-name="Arial" fo:color="#FF0000" fo:font-size="11pt" style:font-size-asian="11pt" style:font-size-complex="11pt"/>
    </style:style>
    <style:style style:name="P131" style:parent-style-name="Normalny" style:family="paragraph">
      <style:text-properties style:font-name="Arial" fo:color="#FF0000" fo:font-size="11pt" style:font-size-asian="11pt" style:font-size-complex="11pt"/>
    </style:style>
    <style:style style:name="P132" style:parent-style-name="Normalny" style:family="paragraph">
      <style:paragraph-properties fo:text-align="justify" fo:margin-left="0.3937in" fo:text-indent="-0.3937in">
        <style:tab-stops/>
      </style:paragraph-properties>
    </style:style>
    <style:style style:name="T133" style:parent-style-name="Domyślnaczcionkaakapitu" style:family="text">
      <style:text-properties style:font-name="Arial" fo:color="#FF0000" fo:font-size="11pt" style:font-size-asian="11pt" style:font-size-complex="11pt"/>
    </style:style>
    <style:style style:name="T134" style:parent-style-name="Domyślnaczcionkaakapitu" style:family="text">
      <style:text-properties style:font-name="Arial" fo:color="#FF0000" fo:font-size="11pt" style:font-size-asian="11pt" style:font-size-complex="11pt"/>
    </style:style>
    <style:style style:name="T135" style:parent-style-name="Hiperłącze" style:family="text">
      <style:text-properties style:font-name="Arial" fo:color="#FF0000" fo:font-size="11pt" style:font-size-asian="11pt" style:font-size-complex="11pt"/>
    </style:style>
    <style:style style:name="T136" style:parent-style-name="Domyślnaczcionkaakapitu" style:family="text">
      <style:text-properties style:font-name="Arial" fo:color="#FF0000" fo:font-size="11pt" style:font-size-asian="11pt" style:font-size-complex="11pt"/>
    </style:style>
    <style:style style:name="P137" style:parent-style-name="Normalny" style:family="paragraph">
      <style:paragraph-properties fo:text-align="justify" fo:margin-left="0.3937in" fo:text-indent="-0.3937in">
        <style:tab-stops/>
      </style:paragraph-properties>
      <style:text-properties style:font-name="Arial" fo:color="#FF0000" fo:font-size="11pt" style:font-size-asian="11pt" style:font-size-complex="11pt"/>
    </style:style>
    <style:style style:name="P138" style:parent-style-name="Normalny" style:family="paragraph">
      <style:paragraph-properties fo:text-align="justify" fo:margin-left="0.3937in" fo:text-indent="-0.3937in">
        <style:tab-stops/>
      </style:paragraph-properties>
    </style:style>
    <style:style style:name="T139" style:parent-style-name="Domyślnaczcionkaakapitu" style:family="text">
      <style:text-properties style:font-name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Arial" fo:color="#FF0000" fo:font-size="11pt" style:font-size-asian="11pt" style:font-size-complex="11pt"/>
    </style:style>
    <style:style style:name="P141" style:parent-style-name="Normalny" style:family="paragraph">
      <style:paragraph-properties fo:text-align="justify"/>
      <style:text-properties style:font-name="Arial" fo:color="#FF0000" fo:font-size="11pt" style:font-size-asian="11pt" style:font-size-complex="11pt"/>
    </style:style>
    <style:style style:name="P142" style:parent-style-name="Normalny" style:family="paragraph">
      <style:paragraph-properties fo:text-align="justify"/>
      <style:text-properties style:font-name="Arial" fo:color="#FF0000" fo:font-size="11pt" style:font-size-asian="11pt" style:font-size-complex="11pt"/>
    </style:style>
    <style:style style:name="P143" style:parent-style-name="Normalny" style:list-style-name="LFO8" style:family="paragraph">
      <style:paragraph-properties fo:text-align="justify" fo:margin-left="0.6437in">
        <style:tab-stops>
          <style:tab-stop style:type="left" style:position="0in"/>
        </style:tab-stops>
      </style:paragraph-properties>
      <style:text-properties style:font-name="Arial" fo:color="#FF0000" fo:font-size="11pt" style:font-size-asian="11pt" style:font-size-complex="11pt"/>
    </style:style>
    <style:style style:name="P144" style:parent-style-name="Normalny" style:list-style-name="LFO8" style:family="paragraph">
      <style:paragraph-properties fo:text-align="justify" fo:margin-left="0.6437in">
        <style:tab-stops>
          <style:tab-stop style:type="left" style:position="0in"/>
        </style:tab-stops>
      </style:paragraph-properties>
      <style:text-properties style:font-name="Arial" fo:color="#FF0000" fo:font-size="11pt" style:font-size-asian="11pt" style:font-size-complex="11pt"/>
    </style:style>
    <style:style style:name="P145" style:parent-style-name="Normalny" style:family="paragraph">
      <style:paragraph-properties fo:text-align="justify" fo:margin-left="0.2916in">
        <style:tab-stops/>
      </style:paragraph-properties>
      <style:text-properties style:font-name="Arial" fo:color="#FF0000" fo:font-size="11pt" style:font-size-asian="11pt" style:font-size-complex="11pt"/>
    </style:style>
    <style:style style:name="P146" style:parent-style-name="Normalny" style:family="paragraph">
      <style:paragraph-properties fo:text-align="justify" fo:margin-left="0.2916in">
        <style:tab-stops/>
      </style:paragraph-properties>
      <style:text-properties style:font-name="Arial" fo:color="#FF0000" fo:font-size="11pt" style:font-size-asian="11pt" style:font-size-complex="11pt"/>
    </style:style>
    <style:style style:name="P147" style:parent-style-name="Akapitzlistą" style:list-style-name="LFO18" style:family="paragraph">
      <style:paragraph-properties fo:text-align="justify"/>
    </style:style>
    <style:style style:name="T148" style:parent-style-name="Domyślnaczcionkaakapitu" style:family="text">
      <style:text-properties style:font-name="Arial" fo:color="#FF0000" fo:font-size="11pt" style:font-size-asian="11pt" style:font-size-complex="11pt"/>
    </style:style>
    <style:style style:name="T149" style:parent-style-name="Domyślnaczcionkaakapitu" style:family="text">
      <style:text-properties style:font-name="Arial" fo:color="#FF0000" fo:font-size="11pt" style:font-size-asian="11pt" style:font-size-complex="11pt"/>
    </style:style>
    <style:style style:name="T150" style:parent-style-name="Domyślnaczcionkaakapitu" style:family="text">
      <style:text-properties style:font-name="Arial" fo:color="#FF0000" fo:font-size="11pt" style:font-size-asian="11pt" style:font-size-complex="11pt"/>
    </style:style>
    <style:style style:name="T151" style:parent-style-name="Domyślnaczcionkaakapitu" style:family="text">
      <style:text-properties style:font-name="Arial" fo:color="#FF0000" fo:font-size="11pt" style:font-size-asian="11pt" style:font-size-complex="11pt"/>
    </style:style>
    <style:style style:name="T152" style:parent-style-name="Domyślnaczcionkaakapitu" style:family="text">
      <style:text-properties style:font-name="Arial" fo:color="#FF0000" fo:font-size="11pt" style:font-size-asian="11pt" style:font-size-complex="11pt"/>
    </style:style>
    <style:style style:name="T153" style:parent-style-name="Domyślnaczcionkaakapitu" style:family="text">
      <style:text-properties style:font-name="Arial" fo:color="#FF0000" fo:font-size="11pt" style:font-size-asian="11pt" style:font-size-complex="11pt"/>
    </style:style>
    <style:style style:name="T154" style:parent-style-name="Domyślnaczcionkaakapitu" style:family="text">
      <style:text-properties style:font-name="Arial" fo:font-size="11pt" style:font-size-asian="11pt" style:font-size-complex="11pt"/>
    </style:style>
    <style:style style:name="T155" style:parent-style-name="Domyślnaczcionkaakapitu" style:family="text">
      <style:text-properties style:font-name="Arial" fo:font-size="11pt" style:font-size-asian="11pt" style:font-size-complex="11pt"/>
    </style:style>
    <style:style style:name="T156" style:parent-style-name="Domyślnaczcionkaakapitu" style:family="text">
      <style:text-properties style:font-name="Arial" fo:color="#00B050" fo:font-size="11pt" style:font-size-asian="11pt" style:font-size-complex="11pt"/>
    </style:style>
    <style:style style:name="T157" style:parent-style-name="Hiperłącze" style:family="text">
      <style:text-properties style:font-name="Arial" fo:font-size="11pt" style:font-size-asian="11pt" style:font-size-complex="11pt"/>
    </style:style>
    <style:style style:name="T158" style:parent-style-name="Domyślnaczcionkaakapitu" style:family="text">
      <style:text-properties style:font-name="Arial" fo:color="#00B050" fo:font-size="11pt" style:font-size-asian="11pt" style:font-size-complex="11pt"/>
    </style:style>
    <style:style style:name="P159" style:parent-style-name="Normalny" style:family="paragraph">
      <style:paragraph-properties fo:text-align="justify" fo:margin-left="0.3937in" fo:text-indent="-0.3937in">
        <style:tab-stops/>
      </style:paragraph-properties>
    </style:style>
    <style:style style:name="T160" style:parent-style-name="Domyślnaczcionkaakapitu" style:family="text">
      <style:text-properties style:font-name="Arial" fo:font-weight="bold" style:font-weight-asian="bold" fo:color="#00B050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="Arial" fo:color="#00B050" fo:font-size="11pt" style:font-size-asian="11pt" style:font-size-complex="11pt"/>
    </style:style>
    <style:style style:name="P162" style:parent-style-name="Akapitzlistą" style:list-style-name="LFO5" style:family="paragraph">
      <style:text-properties style:font-name="Arial" fo:font-size="11pt" style:font-size-asian="11pt" style:font-size-complex="11pt"/>
    </style:style>
    <style:style style:name="P163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64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65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66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67" style:parent-style-name="Akapitzlistą" style:list-style-name="LFO9" style:family="paragraph">
      <style:paragraph-properties fo:text-align="justify"/>
      <style:text-properties style:font-name="Arial" fo:font-size="11pt" style:font-size-asian="11pt" style:font-size-complex="11pt"/>
    </style:style>
    <style:style style:name="P168" style:parent-style-name="Akapitzlistą" style:list-style-name="LFO9" style:family="paragraph">
      <style:paragraph-properties fo:text-align="justify"/>
      <style:text-properties style:font-name="Arial" fo:font-size="11pt" style:font-size-asian="11pt" style:font-size-complex="11pt"/>
    </style:style>
    <style:style style:name="P169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70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71" style:parent-style-name="Normalny" style:list-style-name="LFO10" style:family="paragraph">
      <style:paragraph-properties fo:text-align="justify"/>
      <style:text-properties style:font-name="Arial" fo:font-size="11pt" style:font-size-asian="11pt" style:font-size-complex="11pt"/>
    </style:style>
    <style:style style:name="P172" style:parent-style-name="Normalny" style:list-style-name="LFO11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173" style:parent-style-name="Normalny" style:list-style-name="LFO11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174" style:parent-style-name="Normalny" style:list-style-name="LFO11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175" style:parent-style-name="Normalny" style:list-style-name="LFO11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176" style:parent-style-name="Normalny" style:list-style-name="LFO10" style:family="paragraph">
      <style:paragraph-properties fo:text-align="justify"/>
      <style:text-properties style:font-name="Arial" fo:font-size="11pt" style:font-size-asian="11pt" style:font-size-complex="11pt"/>
    </style:style>
    <style:style style:name="P177" style:parent-style-name="Normalny" style:list-style-name="LFO12" style:family="paragraph">
      <style:paragraph-properties fo:text-align="justify"/>
      <style:text-properties style:font-name="Arial" fo:font-size="11pt" style:font-size-asian="11pt" style:font-size-complex="11pt"/>
    </style:style>
    <style:style style:name="P178" style:parent-style-name="Normalny" style:list-style-name="LFO12" style:family="paragraph">
      <style:paragraph-properties fo:text-align="justify"/>
      <style:text-properties style:font-name="Arial" fo:font-size="11pt" style:font-size-asian="11pt" style:font-size-complex="11pt"/>
    </style:style>
    <style:style style:name="P179" style:parent-style-name="Normalny" style:list-style-name="LFO10" style:family="paragraph">
      <style:paragraph-properties fo:text-align="justify"/>
      <style:text-properties style:font-name="Arial" fo:font-size="11pt" style:font-size-asian="11pt" style:font-size-complex="11pt"/>
    </style:style>
    <style:style style:name="P180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81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82" style:parent-style-name="Normalny" style:list-style-name="LFO13" style:family="paragraph">
      <style:paragraph-properties fo:text-align="justify"/>
      <style:text-properties style:font-name="Arial" fo:font-size="11pt" style:font-size-asian="11pt" style:font-size-complex="11pt"/>
    </style:style>
    <style:style style:name="P183" style:parent-style-name="Normalny" style:list-style-name="LFO13" style:family="paragraph">
      <style:paragraph-properties fo:text-align="justify"/>
      <style:text-properties style:font-name="Arial" fo:font-size="11pt" style:font-size-asian="11pt" style:font-size-complex="11pt"/>
    </style:style>
    <style:style style:name="P184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85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86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87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88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89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90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91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92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93" style:parent-style-name="Normalny" style:family="paragraph">
      <style:text-properties style:font-name="Arial" fo:font-weight="bold" style:font-weight-asian="bold" fo:font-size="11pt" style:font-size-asian="11pt" style:font-size-complex="11pt"/>
    </style:style>
    <style:style style:name="P194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95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96" style:parent-style-name="Akapitzlistą" style:list-style-name="LFO14" style:family="paragraph">
      <style:paragraph-properties fo:text-align="justify"/>
      <style:text-properties style:font-name="Arial" fo:font-size="11pt" style:font-size-asian="11pt" style:font-size-complex="11pt"/>
    </style:style>
    <style:style style:name="P197" style:parent-style-name="Akapitzlistą" style:list-style-name="LFO14" style:family="paragraph">
      <style:paragraph-properties fo:text-align="justify"/>
      <style:text-properties style:font-name="Arial" fo:font-size="11pt" style:font-size-asian="11pt" style:font-size-complex="11pt"/>
    </style:style>
    <style:style style:name="P198" style:parent-style-name="Normalny" style:family="paragraph">
      <style:text-properties style:font-name="Arial" fo:font-weight="bold" style:font-weight-asian="bold" fo:font-size="11pt" style:font-size-asian="11pt" style:font-size-complex="11pt"/>
    </style:style>
    <style:style style:name="P199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200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201" style:parent-style-name="Akapitzlistą" style:list-style-name="LFO15" style:family="paragraph">
      <style:text-properties style:font-name="Arial" fo:font-size="11pt" style:font-size-asian="11pt" style:font-size-complex="11pt"/>
    </style:style>
    <style:style style:name="P202" style:parent-style-name="Normalny" style:family="paragraph">
      <style:text-properties style:font-name="Arial" fo:font-size="11pt" style:font-size-asian="11pt" style:font-size-complex="11pt"/>
    </style:style>
    <style:style style:name="P203" style:parent-style-name="Akapitzlistą" style:list-style-name="LFO15" style:family="paragraph">
      <style:paragraph-properties fo:text-align="justify"/>
      <style:text-properties style:font-name="Arial" fo:font-size="11pt" style:font-size-asian="11pt" style:font-size-complex="11pt"/>
    </style:style>
    <style:style style:name="P204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05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206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07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08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09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10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211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212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13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14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215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16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17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18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219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20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21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22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23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24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25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26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27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28" style:parent-style-name="Normalny" style:family="paragraph">
      <style:paragraph-properties fo:text-align="justify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2">MKS/3526/01/20 <text:s text:c="80"/></text:span><text:span text:style-name="T3">Załącznik nr…do SIWZ</text:span></text:p>
      <text:p text:style-name="P4"/>
      <text:p text:style-name="P5"/>
      <text:p text:style-name="P6"/>
      <text:p text:style-name="P7">UMOWA NR .........................................</text:p>
      <text:p text:style-name="P8">(projekt<text:s/>umowy)</text:p>
      <text:p text:style-name="P9"/>
      <text:p text:style-name="P10"/>
      <text:p text:style-name="P11"/>
      <text:p text:style-name="P12">Spisana w dniu ................................................. w Dębicy <text:s/>pomiędzy :</text:p>
      <text:p text:style-name="P13"/>
      <text:p text:style-name="P14"/>
      <text:p text:style-name="P15">Miejską Komunikacją Samochodową Sp. z o.o. z siedzibą w Dębicy,39-200 Dębica ul. Sandomierska 3, zarejestrowaną w XII Wydział Gospodarczy Krajowego Rejestru Sądowego w Sądzie Rejonowym w Rzeszowie pod nr 0000046772 , reprezentowaną przez :</text:p>
      <text:p text:style-name="P16"/>
      <text:p text:style-name="P17">1.Józef Rutka <text:s/>– Prezes Zarządu</text:p>
      <text:p text:style-name="P18"/>
      <text:p text:style-name="P19">zwanym w dalszej części umowy ODBIORCĄ a ,</text:p>
      <text:p text:style-name="P20"><text:s/>................................................................................................................................................... zarejestrowanym w ................................................................................... <text:s text:c="2"/>reprezentowanym przez: <text:s/></text:p>
      <text:p text:style-name="P21"/>
      <text:p text:style-name="P22">1. ......................................................................................................</text:p>
      <text:p text:style-name="P23"/>
      <text:p text:style-name="P24">zwanym w dalszej części umowy DOSTAWCĄ</text:p>
      <text:p text:style-name="P25"/>
      <text:p text:style-name="P26"/>
      <text:p text:style-name="P27">§ 1</text:p>
      <text:p text:style-name="P28"/>
      <text:p text:style-name="P29"><text:span text:style-name="T30">Niniejsza umowa zostaje zawarta w wyniku rozstrzygnięcia przetargu nieograniczonego<text:s/></text:span><text:span text:style-name="T31">na sukcesywną dostawę gazu propan-butan do stacji paliw <text:s/>będącej w użytkowaniu MKS Sp. z o.o.</text:span><text:span text:style-name="T32"><text:s/>w Dębicy</text:span><text:span text:style-name="T33"><text:s/>będącej w użytkowaniu Odbiorcy.</text:span></text:p>
      <text:p text:style-name="P34"/>
      <text:p text:style-name="P35"/>
      <text:p text:style-name="P36">§ 2</text:p>
      <text:p text:style-name="P37"/>
      <text:p text:style-name="P38">Przedmiotem umowy jest dostawa :<text:s/></text:p>
      <text:list text:style-name="LFO16" text:continue-numbering="true">
        <text:list-item>
          <text:p text:style-name="P39"><text:span text:style-name="T40">Dostawa o charakterze sukcesywnym gazu propan-butan (LPG),CPV:09.12.20.00-0, oznaczonego kodami CN : 2711 12, 2711 13, 2711 19 00, z wyłączeniem mieszanin propanu butanu uzy</text:span><text:span text:style-name="T41">skiwanych w procesach uzdatniania płynów złożowych, spełniające wymagania PN-C-96008 dla gazu propan-butan w butlach oraz wymagania jakościowe dla gazu skroplonego (LPG) zawarte w Rozporządzeniu Ministra Energii z dnia 14.04.2016 r. (Dz.U. z dn.18.04.2016,</text:span><text:span text:style-name="T42"><text:s/>poz.540) i normie PN-EN 589 oraz spełniać wszelkie wymagania jakościowe określone w przepisach wydanych na podstawie Art. 3, ust. 2, pkt. 3 Ustawy z dnia 15.08.2006r. o systemie monitorowania i kontrolowania jakości paliw (j.t. DZ.U. 2016r. poz. 1928), ja</text:span><text:span text:style-name="T43">k również musi być zgodny z nowelizowanymi w trakcie dostaw normami i przepisami określającymi wymagania jakościowe. Ponadto parametry techniczne <text:s/>i jego skład chemiczny oraz stosunek propanu do butanu w przedmiocie dostawy musi być dostosowany do aktualni</text:span><text:span text:style-name="T44">e występujących warunków atmosferycznych (zakres temperatur <text:s/>+ 40 º C do – 40 º C ) i zapewnić rozruch i poprawną pracę silników przy <text:s/>możliwie <text:s/>najmniejszym <text:s/>zużyciu gazu, dostarczany do zbiorników zamawiającego z częstotliwością min. 3 razy w tygodniu- <text:s/></text:span><text:span text:style-name="T45">szacunkowa wielkość dostawy około 1 500 000 litrów.</text:span><text:span text:style-name="T46"><text:s/></text:span><text:span text:style-name="T47">Dostawa o charakterze sukcesywnym gazu propan-butan (LPG),CPV:09.12.20.00-0, oznaczonego kodami CN :<text:s/></text:span><text:soft-page-break/><text:span text:style-name="T48">2711 12, 2711 13, 2711 19 00.<text:s/></text:span><text:span text:style-name="T49">Produkt musi spełniać wymagania normy PN-EN 589+A1:2012, której wymagania odpowiadają wymaganiom jakościowym dla paliwa LPG określonym w Rozporządzeniu Ministra Energii<text:s/></text:span><text:span text:style-name="T50"><text:line-break/>w sprawie wymagań jakościowych dla gazu skroplonego LPG z dn. 14.04.2016 (Dz.U. 2016, poz.540)</text:span><text:span text:style-name="T51">, dostarczany do zbiorników zamawiającego z częstotliwością min. 3 razy w tygodniu. Szacunkowa wielkość dostawy około 1 500 000 litrów.</text:span></text:p>
        </text:list-item>
      </text:list>
      <text:list text:style-name="LFO1" text:continue-numbering="true">
        <text:list-item>
          <text:p text:style-name="P52"/>
        </text:list-item>
        <text:list-item>
          <text:p text:style-name="P53"><text:span text:style-name="T54">Przez dostawę o charakterze sukcesywnym strony umowy ustalają, dostawy równomiernie rozłożone w czasie trwania umowy, z uwzględnieniem tendencji sezonowych i rynkowych w zapotrzebowaniu na zamawiany produ</text:span><text:span text:style-name="T55">kt na adres Dębica, ul Sandomierska 3.</text:span></text:p>
        </text:list-item>
      </text:list>
      <text:p text:style-name="P56"/>
      <text:p text:style-name="P57">§ 3</text:p>
      <text:p text:style-name="P58"/>
      <text:p text:style-name="P59">Dostawa gazu będzie realizowana transportem i na koszt Dostawcy w terminach i ilościach ustalonych przez strony umowy pokrywających bieżące zapotrzebowanie.</text:p>
      <text:p text:style-name="P60"/>
      <text:p text:style-name="P61"/>
      <text:p text:style-name="P62">§ 4</text:p>
      <text:p text:style-name="P63"/>
      <text:list text:style-name="LFO17" text:continue-numbering="true">
        <text:list-item>
          <text:p text:style-name="P64"><text:span text:style-name="T65">Parametry techniczne dostarczanego gazu odpowia</text:span><text:span text:style-name="T66">dać będą <text:s/>wymogom polskich normom, a Dostawca zobowiązany jest każdorazowo wraz z dostawą dostarczyć Świadectwo Jakości (orzeczenie laboratoryjne lub deklarację zgodności) sporządzone przez uprawnione laboratorium, potwierdzające odpowiednią jakość dostarc</text:span><text:span text:style-name="T67">zonego gazu.</text:span><text:span text:style-name="T68"><text:s/></text:span><text:span text:style-name="T69">Parametry techniczne dostarczonego gazu odpowiadać będą wymogom określonym w §2 ust. 1.</text:span><text:span text:style-name="T70">, a Dostawca zobowiązany jest każdorazowo wraz z dostawą dostarczyć Świadectwo Jakości (orzeczenie laboratoryjne lub deklarację zgodności) sporządzone przez uprawnione laboratorium, potwierdzające odpowiednią jakość dostarczonego gazu.</text:span></text:p>
        </text:list-item>
      </text:list>
      <text:list text:style-name="LFO2" text:continue-numbering="true">
        <text:list-item>
          <text:p text:style-name="P71"/>
        </text:list-item>
        <text:list-item>
          <text:p text:style-name="P72">Skład chemiczny oraz stosunek propanu do butanu w każdej dostawie musi być dostosowany do aktualnie występujących warunków atmosferycznych ( zakres temperatur od + 40°C do - 40°C) i zapewnić rozruch , poprawną pracę silnika przy zapewnieniu minimalnego zużycia w każdych warunkach atmosferycznych niezależnie od pory roku ze szczególnym uwzględnieniem spadku temperatur w okresie zimowym.</text:p>
        </text:list-item>
        <text:list-item>
          <text:p text:style-name="P73">Dostawca zobowiązany jest każdorazowo wraz dostawą przedłożyć aktualne notowania cen hurtowych wg portalu<text:s/>e-petrol.pl i stosowne wyliczenie ceny dostawy .</text:p>
        </text:list-item>
        <text:list-item>
          <text:p text:style-name="P74">Dostawy winny być dokonywane cysternami wyposażonymi w legalizowany przepływomierz .</text:p>
        </text:list-item>
      </text:list>
      <text:list text:style-name="LFO17" text:continue-numbering="true">
        <text:list-item>
          <text:p text:style-name="P75"><text:span text:style-name="T76">Zamawiający zastrzega sobie prawo do pobierania próbek dostarczonego gazu LPG. W przypadku gdy Zamawiający będzie miał pod</text:span><text:span text:style-name="T77">ejrzenia, że dostarczony gaz LPG nie spełnia warunków jakościowych, ma prawo złożyć Dostawcy reklamację. Reklamacja powinna być zgłoszona niezwłocznie, nie później jednak niż w terminie 3 dni roboczych od chwili dostawy, a Dostawca jest zobowiązany do usto</text:span><text:span text:style-name="T78">sunkowania się do niej w terminie 24 godzin od otrzymania zgłoszenia. Po tym terminie, Zamawiający ma prawo do dokonania badań jakościowych pobranych próbek w akredytowanym laboratorium.<text:s/></text:span><text:span text:style-name="T79">Odbiorca zastrzega sobie prawo do pobierania próbek dostarczonego gazu LPG.<text:s/></text:span><text:span text:style-name="T80">Pobór próbek dostarczonego gazu LPG będzie dokonywany<text:s/></text:span><text:span text:style-name="T81"><text:line-break/>z autocysterny realizującej dostawę. Próbka do badań będzie pobrana przez laboratorium posiadające akredytację w zakresie inspekcji ilości i jakości towarów dla gazów węglowodorowych. Pobrane zostaną próbka właściwa i kontrpróba. W przypadku wątpliwości co do wyników badania próbki właściwej, po uzgodnieniu przez obie strony, badaniu poddana zostanie kontrpróba.</text:span><text:span text:style-name="T82"><text:s/></text:span></text:p>
        </text:list-item>
        <text:list-item>
          <text:p text:style-name="P83"><text:span text:style-name="T84">W przypadku gdy Odbiorca będzie miał podejrzenia, że dostarczony gaz LPG nie spełnia warunków jakościowych, ma prawo złożyć Dostawcy reklamację. Reklamacja powinna<text:s/></text:span><text:soft-page-break/><text:span text:style-name="T85">być zgłoszona niezwłocznie, nie później jednak niż w terminie 3 dni roboczych od chwili dostawy, a Dostawca jest zobowiązany do jej rozpatrzenia w terminie 7 dni kalendarzowych od otrzymania zgłoszenia. Po tym terminie, Odbiorca ma prawo do dokonania badań jakościowych pobranych próbek w akredytowanym laboratorium</text:span><text:span text:style-name="T86">.<text:s/></text:span></text:p>
        </text:list-item>
      </text:list>
      <text:list text:style-name="LFO2" text:continue-numbering="true">
        <text:list-item>
          <text:p text:style-name="P87"/>
        </text:list-item>
        <text:list-item>
          <text:p text:style-name="P88">Koszty ekspertyzy (łącznie z kosztami każdego powołanego eksperta)<text:s/>związane z rozstrzygnięciem sporów poniesie :</text:p>
        </text:list-item>
      </text:list>
      <text:list text:style-name="LFO3" text:continue-numbering="true">
        <text:list-item>
          <text:p text:style-name="P89">Dostawca, w przypadku gdy ekspertyza wykaże wadliwość badanego paliwa,</text:p>
        </text:list-item>
        <text:list-item>
          <text:p text:style-name="P90">w pozostałych przypadkach, tj. gdy ekspertyza wykaże dobrą jakość paliwa, Strona wnioskująca o przeprowadzenie ekspertyzy.</text:p>
        </text:list-item>
      </text:list>
      <text:list text:style-name="LFO2" text:continue-numbering="true">
        <text:list-item>
          <text:p text:style-name="P91">W przypadku stwierdzenia niezgodności pomiędzy wymogami norm, o których mowa w § 2, pkt. 1, a badaniem laboratoryjnym próbki, Zamawiający ma prawo odstąpić od umowy w trybie natychmiastowym oraz żądać wypłacenia kary umownej w wysokości 300,00 PLN za każde sto litrów wadliwej partii paliwa.</text:p>
        </text:list-item>
        <text:list-item>
          <text:p text:style-name="P92"><text:span text:style-name="T93">Zamawiający,</text:span><text:span text:style-name="T94"><text:s/></text:span><text:span text:style-name="T95">Odbiorca,</text:span><text:span text:style-name="T96"><text:s/></text:span><text:span text:style-name="T97">niezależnie od kar umownych, może dochodzić od Dostawcy odszkodowania na zasadach ogólnych określonych w Kodeksie Cywilnym.</text:span></text:p>
        </text:list-item>
      </text:list>
      <text:p text:style-name="P98"/>
      <text:p text:style-name="P99"/>
      <text:p text:style-name="P100">§ 5</text:p>
      <text:p text:style-name="P101"/>
      <text:list text:style-name="LFO4" text:continue-numbering="true">
        <text:list-item>
          <text:p text:style-name="P102">Dostawca zobowiązuje się do zachowania ciągłości dostaw gazu w ilościach wynikających z bieżących potrzeb Odbiorcy i utrzymania odpowiedniej ilości gazu w zbiornikach magazynowych aby zapewnić ciągłe funkcjonowanie Stacji LPG Odbiorcy.<text:s/></text:p>
        </text:list-item>
        <text:list-item>
          <text:p text:style-name="P103">Za ciągłe dostawy strony umowy ustalają dostawy zrealizowane nie później niż 48 godzin (dwa dni robocze) od złożenia zamówienia.</text:p>
        </text:list-item>
      </text:list>
      <text:p text:style-name="P104">§ 6</text:p>
      <text:p text:style-name="P105"/>
      <text:p text:style-name="P106">Odbiorca dokonuje płatności za dostarczony gaz w litrach na podstawie wystawionych faktur w terminie 21 dni od ich doręczenia, oddzielnie za każdą dostawę w formie przelewu bankowego na rachunek <text:s/>Dostawcy w banku ...............................................................................................</text:p>
      <text:p text:style-name="P107"/>
      <text:p text:style-name="P108"/>
      <text:p text:style-name="P109">§ 7</text:p>
      <text:p text:style-name="P110"/>
      <text:list text:style-name="LFO5" text:continue-numbering="true">
        <text:list-item>
          <text:p text:style-name="P111">Cena przedmiotu zamówienia oferowana wynosi netto ....................złotych za litr gazu propan – butan luzem (słownie : ................................... ), podatek Vat<text:s/>23% w wysokości ................. złotych (słownie : ................................................... ) , cena netto zawiera upust …………złotych netto . Cena brutto : …… (słownie : ………………………………………………………………………)</text:p>
        </text:list-item>
        <text:list-item>
          <text:p text:style-name="P112">Jeżeli Dostawca w danym okresie dostarcza innym odbiorcom gaz LPG po cenie niższej niż <text:s text:c="3"/>określona w punkcie 1 to wówczas ceną sprzedaży przedmiotu zamówienia będzie ta niższa cena.<text:s/></text:p>
        </text:list-item>
        <text:list-item>
          <text:p text:style-name="P113">Przewiduje się możliwość zmiany ceny dostawy gazu LPG w trakcie trwania umowy z zachowaniem poniższych zasad :<text:s/></text:p>
        </text:list-item>
      </text:list>
      <text:list text:style-name="LFO6" text:continue-numbering="true">
        <text:list-item>
          <text:p text:style-name="P114">podwyżka ceny dostawy gazu (korekta w górę) wymaga :</text:p>
        </text:list-item>
      </text:list>
      <text:list text:style-name="LFO7" text:continue-numbering="true">
        <text:list-item>
          <text:p text:style-name="P115">każdorazowo akceptacji proponowanej ceny przez Zamawiającego ,<text:s/></text:p>
        </text:list-item>
        <text:list-item>
          <text:p text:style-name="P116">proponowana cena dostawy gazu wyliczona jest w następujący sposób : aktualnie opublikowana średnia cena hurtowa przez portal e-petrol.pl (wyliczona średnia dla całego kraju) pomnożona przez wskaźnik zmiany ceny. Wskaźnik zmiany ceny ustalany jest na dzień rozstrzygnięcia przetargu w sposób jak niżej : <text:s text:c="3"/></text:p>
        </text:list-item>
      </text:list>
      <text:p text:style-name="P117"/>
      <text:p text:style-name="P118"><text:span text:style-name="T119"><text:s/></text:span><text:span text:style-name="T120">w odniesieniu do 1 litra gazu luzem<text:s/></text:span></text:p>
      <text:p text:style-name="P121"/>
      <text:p text:style-name="P122"/>
      <text:soft-page-break/>
      <text:p text:style-name="Normalny"><text:span text:style-name="T123">W <text:s/>= <text:s/>O : N <text:s text:c="2"/></text:span><text:span text:style-name="T124">≤</text:span><text:span text:style-name="T125"><text:s text:c="3"/>1</text:span></text:p>
      <text:p text:style-name="P126">W = ……….</text:p>
      <text:p text:style-name="P127"/>
      <text:p text:style-name="P128">gdzie :<text:s/></text:p>
      <text:p text:style-name="P129"/>
      <text:p text:style-name="P130">W - <text:s/>wskaźnik proporcji dla gazu luzem – podaje się w formie liczby w zaokrągleniu do czwartego miejsca po przecinku</text:p>
      <text:p text:style-name="P131">O <text:s/>- oferta , cena netto zaoferowana w odniesieniu do 1 litra gazu luzem<text:s/></text:p>
      <text:p text:style-name="P132"><text:span text:style-name="T133">N - notowania , średnia cena hurtowa netto (wyliczona dla całego kraju)<text:s/></text:span><text:span text:style-name="T134">z notowań portalu e-petrol.pl z dnia 12-05-2020 r. na stronie<text:s/></text:span><text:a xlink:href="http://www.e-petrol.pl" office:target-frame-name="_top" xlink:show="replace"><text:span text:style-name="T135">www.e-petrol.pl</text:span></text:a><text:span text:style-name="T136"><text:s/>, dostępne po zakupie uprawnień . <text:s/></text:span></text:p>
      <text:p text:style-name="P137"/>
      <text:p text:style-name="P138"><text:span text:style-name="T139">Wskaźnik zmiany ceny zaproponowany w przetargu obowiązuje przez cały okres trwania umowy</text:span><text:span text:style-name="T140">.</text:span></text:p>
      <text:p text:style-name="P141"/>
      <text:p text:style-name="P142"><text:s text:c="4"/>2)obniżka ceny dostawy gazu (korekta w dół) następuje :<text:s/></text:p>
      <text:list text:style-name="LFO8" text:continue-numbering="true">
        <text:list-item>
          <text:p text:style-name="P143">nie wymaga akceptacji Zamawiającego<text:s/></text:p>
        </text:list-item>
        <text:list-item>
          <text:p text:style-name="P144">dokonywana jest przez Oferenta każdorazowo z chwilą gdy :</text:p>
        </text:list-item>
      </text:list>
      <text:p text:style-name="P145">- notowanie średniej hurtowej ceny gazu propan-butan wg portalu e-petrol.pl wykazuje tendencje spadkowe<text:s/>lub są niższe od stosowanej ceny dostawy z zachowaniem zasad z punktu 1),<text:s/></text:p>
      <text:p text:style-name="P146">- Oferent dostarcza innemu odbiorcy gaz w niższej cenie,</text:p>
      <text:list text:style-name="LFO18" text:continue-numbering="true">
        <text:list-item>
          <text:p text:style-name="P147"><text:span text:style-name="T148">Notowania i wyliczoną średnią cenę hurtową dla całego kraju wraz z upustem zaproponowanym w przetargu oraz cenę netto<text:s/></text:span><text:span text:style-name="T149">dostawy 1 litra gazu LPG Dostawca przedkłada raz w tygodniu do środy do godz. 14:00 obowiązującą przez cały tydzień (od środy do wtorku) do następnego notowania. W przypadku kiedy nie ma wtorkowych notowań z powodu dni wolnych od pracy (np. święta) cena z<text:s/></text:span><text:span text:style-name="T150">poprzedniego tygodnia będzie obowiązywała również w kolejnym tygodniu.<text:s/></text:span><text:span text:style-name="T151"><text:line-break/></text:span><text:span text:style-name="T152">W przypadku kiedy notowania będą pojawiały się w inne dni niż wtorki ustala się, iż Dostawca dostarczy rzeczone notowania wraz z wyliczeniem ceny dostaw LPG luzem i w butlach do godz.<text:s/></text:span><text:span text:style-name="T153">14:00 dnia następnego po ich opublikowaniu i od tego dnia będzie obowiązywała nowa cena dostaw aż do kolejnego notowania</text:span><text:span text:style-name="T154">.</text:span><text:span text:style-name="T155"><text:s/></text:span><text:span text:style-name="T156">Rzeczywistą cenę paliwa w fakturach wystawianych przez Dostawcę będzie stanowić cena hurtowa netto/litr dla województwa podkarpackiego ustalona wg ostatniej publikacji na stronie internetowej<text:s/></text:span><text:a xlink:href="http://www.orlen.pl" office:target-frame-name="_top" xlink:show="replace"><text:span text:style-name="T157">www.orlen.pl</text:span></text:a><text:span text:style-name="T158"><text:s/>jako obowiązująca w dniu dostawy paliwa, pomniejszona o upust w PLN netto/litr a oferowany w ofercie i powiększona o VAT wg wzoru : C brutto po upuście = (C netto - upust) + VAT.</text:span></text:p>
        </text:list-item>
      </text:list>
      <text:p text:style-name="P159"><text:span text:style-name="T160">Upust cenowy zaproponowany w przetargu obowiązuje przez cały okres trwania umowy</text:span><text:span text:style-name="T161">.</text:span></text:p>
      <text:list text:style-name="LFO5" text:continue-numbering="true">
        <text:list-item>
          <text:p text:style-name="P162"/>
        </text:list-item>
      </text:list>
      <text:p text:style-name="P163"/>
      <text:p text:style-name="P164">§ 8</text:p>
      <text:p text:style-name="P165"/>
      <text:p text:style-name="P166">Odbiorca zobowiązuje się do :</text:p>
      <text:list text:style-name="LFO9" text:continue-numbering="true">
        <text:list-item>
          <text:p text:style-name="P167">Przestrzegania zasady wyłączności dostaw przez ...................................................... przy czym <text:s text:c="3"/>wyłączność ta nie dotyczy sytuacji zawinionych przez Dostawcę np. awaria zbiorników, niewłaściwa jakość gazu, nieterminowość dostaw itp.</text:p>
        </text:list-item>
        <text:list-item>
          <text:p text:style-name="P168">Przyjmowania dostaw gazu w czasie i godzinach wspólnie uzgodnionych oraz do akceptowania pomiarów ilości dostarczanego gazu na podstawie wskazań zalegalizowanych urządzeń pomiarowych zamontowanych na środkach transportu Dostawcy ( świadectwa legalizacji )</text:p>
        </text:list-item>
      </text:list>
      <text:p text:style-name="P169">§ 9</text:p>
      <text:p text:style-name="P170"/>
      <text:list text:style-name="LFO10" text:continue-numbering="true">
        <text:list-item>
          <text:p text:style-name="P171">Dostawca zapłaci Odbiorcy karę umowną w wysokości 5 % kwartalnej wartości przedmiotu zamówienia lecz nie mniej niż wartość udokumentowanych strat<text:s/><text:soft-page-break/>poniesionych przez Odbiorcę z tytułu :<text:s/></text:p>
        </text:list-item>
      </text:list>
      <text:list text:style-name="LFO11" text:continue-numbering="true">
        <text:list-item>
          <text:p text:style-name="P172">- nieterminowych dostaw gazu propan – butan, <text:s/></text:p>
        </text:list-item>
        <text:list-item>
          <text:p text:style-name="P173">- braku w ciągłości dostaw gazu,<text:s/></text:p>
        </text:list-item>
        <text:list-item>
          <text:p text:style-name="P174">- dostaw gazu w ilościach mniejszych niż zamawiane przez Odbiorcę ,<text:s/></text:p>
        </text:list-item>
        <text:list-item>
          <text:p text:style-name="P175">- niedotrzymanie<text:s/>postanowień o których mowa w § 7 pkt. 2. 3. i 4. umowy<text:s/></text:p>
        </text:list-item>
      </text:list>
      <text:list text:style-name="LFO10" text:continue-numbering="true">
        <text:list-item>
          <text:p text:style-name="P176">Dostawca pokryje Odbiorcy wszystkie udokumentowane straty z tytułu dostaw gazu o niewłaściwych parametrach techniczno – jakościowych , które były bezpośrednią przyczyną :<text:s/></text:p>
        </text:list-item>
      </text:list>
      <text:list text:style-name="LFO12" text:continue-numbering="true">
        <text:list-item>
          <text:p text:style-name="P177">uszkodzenia instalacji gazowej lub silników w pojazdach samochodowych<text:s/></text:p>
        </text:list-item>
        <text:list-item>
          <text:p text:style-name="P178">uniemożliwiły wykonanie pracy przewozowej przewozu osób, <text:s text:c="2"/></text:p>
        </text:list-item>
      </text:list>
      <text:list text:style-name="LFO10" text:continue-numbering="true">
        <text:list-item>
          <text:p text:style-name="P179">W przypadku opóźnienia w terminie zapłaty Odbiorca zapłaci na rzecz Dostawcy ustawowe odsetki</text:p>
        </text:list-item>
      </text:list>
      <text:p text:style-name="P180">§ 10</text:p>
      <text:p text:style-name="P181"/>
      <text:list text:style-name="LFO13" text:continue-numbering="true">
        <text:list-item>
          <text:p text:style-name="P182">W ciągu pięciu dni od dnia zawarcia niniejszej umowy<text:s/>Dostawca zobowiązany jest wnieść na rzecz Odbiorcy zabezpieczenie należytego wykonania umowy w formie przewidzianej w art. 148 ust. 1 ustawy Prawo Zamówień Publicznych w wysokości 3% ogólnej wartości umowy tj. w kwocie …………. zł.</text:p>
        </text:list-item>
        <text:list-item>
          <text:p text:style-name="P183">Przez cały czas obowiązywania niniejszej umowy Dostawca będzie utrzymywał <text:s/>ubezpieczenie od odpowiedzialności cywilnej prowadzonej przez siebie działalności z sumą ubezpieczenia minimum 1.000.000 zł. Przy podpisaniu umowy Dostawca przedkłada Odbiorcy kopię polisy potwierdzającej zawarcie powyższej umowy ubezpieczenia. W przypadku gdy przedłożona polisa nie obejmuje całego okresu obowiązywania niniejszej umowy, Dostawca zobowiązany jest do przekazania Odbiorcy polis na kolejne okresy. <text:s text:c="2"/></text:p>
        </text:list-item>
      </text:list>
      <text:p text:style-name="P184">§ 11</text:p>
      <text:p text:style-name="P185"/>
      <text:p text:style-name="P186">Niniejsza umowa zostaje zawarta na czas ściśle określony tj. od 23.07.2020 roku do 22.07.2023 roku</text:p>
      <text:p text:style-name="P187">§ 12</text:p>
      <text:p text:style-name="P188"/>
      <text:p text:style-name="P189">Niniejsza umowa może być rozwiązana w trybie natychmiastowym w następujących przypadkach :</text:p>
      <text:p text:style-name="P190">1) powtarzających się nieterminowych dostaw gazu</text:p>
      <text:p text:style-name="P191">2) dostaw gazu o niewłaściwych parametrach</text:p>
      <text:p text:style-name="P192">3)<text:s/>zwiększenia ceny gazu bez akceptacji Odbiorcy</text:p>
      <text:p text:style-name="P193"/>
      <text:p text:style-name="P194">§ 13</text:p>
      <text:p text:style-name="P195"/>
      <text:list text:style-name="LFO14" text:continue-numbering="true">
        <text:list-item>
          <text:p text:style-name="P196">Dostawca jest płatnikiem podatku od towaru i usług Vat i posiada nr NIP ..............................</text:p>
        </text:list-item>
        <text:list-item>
          <text:p text:style-name="P197">Odbiorca oświadcza, że jest uprawniony do otrzymania faktur Vat i posiada nr NIP 872-00-02-971 <text:s/>i upoważnia Dostawcę do wystawiania faktur Vat bez podpisu</text:p>
        </text:list-item>
      </text:list>
      <text:p text:style-name="P198"/>
      <text:p text:style-name="P199">§ 14</text:p>
      <text:p text:style-name="P200"/>
      <text:list text:style-name="LFO15" text:continue-numbering="true">
        <text:list-item>
          <text:p text:style-name="P201">Dostawca oświadcza, że posiada ważną do dnia …………… koncesję na obrót paliwami ciekłymi w zakresie gazu propan – butan LPG nr : ……………………….. wydaną przez : ……………………………</text:p>
        </text:list-item>
      </text:list>
      <text:p text:style-name="P202"/>
      <text:list text:style-name="LFO15" text:continue-numbering="true">
        <text:list-item>
          <text:p text:style-name="P203">Zamawiający oświadcza, że posiada ważną do dnia 30.06.2029 roku koncesję na obrót paliwami ciekłymi w zakresie gazu płynnego LPG w tym konfekcjonowanym gazem płynnym LPG nr OPC/12859/5269/W/OKR/2014/WK, wydaną przez : Prezesa Urzędu Regulacji Energetyki.</text:p>
        </text:list-item>
      </text:list>
      <text:p text:style-name="P204"/>
      <text:soft-page-break/>
      <text:p text:style-name="P205">§ 15</text:p>
      <text:p text:style-name="P206"/>
      <text:p text:style-name="P207"/>
      <text:p text:style-name="P208">Wszelkie zmiany i<text:s/>uzupełnienia umowy mogą być dokonane wyłącznie pisemnymi aneksami podpisanymi przez strony pod rygorem nieważności.</text:p>
      <text:p text:style-name="P209"><text:s/></text:p>
      <text:p text:style-name="P210">§ 16</text:p>
      <text:p text:style-name="P211"/>
      <text:p text:style-name="P212">W sprawach nieuregulowanych niniejszą umową będą mieć zastosowanie odpowiednie przepisy Kodeksu Cywilnego i Ustawy prawo zamówień publicznych</text:p>
      <text:p text:style-name="P213"/>
      <text:p text:style-name="P214">§ 17</text:p>
      <text:p text:style-name="P215"/>
      <text:p text:style-name="P216">Sprawy sporne mogące wyniknąć z realizacji niniejszej umowy będą rozstrzygane przez sąd właściwy dla siedziby Odbiorcy</text:p>
      <text:p text:style-name="P217"/>
      <text:p text:style-name="P218">§ 18</text:p>
      <text:p text:style-name="P219"/>
      <text:p text:style-name="P220">Umowę sporządzono w dwóch jednobrzmiących egzemplarzach po jednym dla każdej ze stron<text:s/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><text:s text:c="20"/><text:s text:c="5"/>Odbiorca <text:s text:c="74"/>Dostawca</text:p>
      <text:p text:style-name="P2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Verdana"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Verdan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esław Nauka</meta:initial-creator>
    <dc:creator>Wiesław Nauka</dc:creator>
    <meta:creation-date>2020-06-08T07:37:00Z</meta:creation-date>
    <dc:date>2020-06-08T07:37:00Z</dc:date>
    <meta:print-date>2020-06-08T07:14:00Z</meta:print-date>
    <meta:template xlink:href="Normal" xlink:type="simple"/>
    <meta:editing-cycles>2</meta:editing-cycles>
    <meta:editing-duration>PT60S</meta:editing-duration>
    <meta:document-statistic meta:page-count="6" meta:paragraph-count="29" meta:word-count="2126" meta:character-count="14856" meta:row-count="106" meta:non-whitespace-character-count="12759"/>
  </office:meta>
</office:document-meta>
</file>