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Akapitzlistą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Akapitzlistą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P46" style:parent-style-name="Akapitzlistą" style:family="paragraph">
      <style:paragraph-properties fo:text-align="justify" fo:margin-left="0.25in">
        <style:tab-stops/>
      </style:paragraph-properties>
    </style:style>
    <style:style style:name="P4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Akapitzlistą" style:list-style-name="LFO4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Akapitzlistą" style:list-style-name="LFO4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8" style:parent-style-name="Akapitzlistą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69" style:parent-style-name="Akapitzlistą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70" style:parent-style-name="Akapitzlistą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71" style:parent-style-name="Akapitzlistą" style:list-style-name="LFO5" style:family="paragraph">
      <style:text-properties style:font-name="Arial" fo:font-size="11pt" style:font-size-asian="11pt" style:font-size-complex="11pt"/>
    </style:style>
    <style:style style:name="P72" style:parent-style-name="Normalny" style:list-style-name="LFO6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Normalny" style:list-style-name="LFO7" style:family="paragraph">
      <style:paragraph-properties fo:text-align="justify"/>
      <style:text-properties style:font-name="Arial" fo:font-size="11pt" style:font-size-asian="11pt" style:font-size-complex="11pt"/>
    </style:style>
    <style:style style:name="P74" style:parent-style-name="Normalny" style:list-style-name="LFO7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76" style:parent-style-name="Normalny" style:family="paragraph">
      <style:text-properties style:font-name="Arial" fo:font-size="11pt" style:font-size-asian="11pt" style:font-size-complex="11pt"/>
    </style:style>
    <style:style style:name="P77" style:parent-style-name="Normalny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78" style:parent-style-name="Normalny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79" style:parent-style-name="Normalny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83" style:parent-style-name="Normalny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84" style:parent-style-name="Normalny" style:family="paragraph">
      <style:text-properties style:font-name="Arial" fo:font-size="11pt" style:font-size-asian="11pt" style:font-size-complex="11pt"/>
    </style:style>
    <style:style style:name="P85" style:parent-style-name="Normalny" style:family="paragraph">
      <style:text-properties style:font-name="Arial" fo:font-size="11pt" style:font-size-asian="11pt" style:font-size-complex="11pt"/>
    </style:style>
    <style:style style:name="P86" style:parent-style-name="Normalny" style:family="paragraph">
      <style:text-properties style:font-name="Arial" fo:font-size="11pt" style:font-size-asian="11pt" style:font-size-complex="11pt"/>
    </style:style>
    <style:style style:name="P87" style:parent-style-name="Normalny" style:family="paragraph">
      <style:text-properties style:font-name="Arial" fo:font-size="11pt" style:font-size-asian="11pt" style:font-size-complex="11pt"/>
    </style:style>
    <style:style style:name="P88" style:parent-style-name="Normalny" style:family="paragraph">
      <style:text-properties style:font-name="Arial" fo:font-size="11pt" style:font-size-asian="11pt" style:font-size-complex="11pt"/>
    </style:style>
    <style:style style:name="P89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Hiperłącze" style:family="text">
      <style:text-properties style:font-name="Arial" fo:font-size="11pt" style:font-size-asian="11pt" style:font-size-complex="11pt"/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P94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="Arial" fo:font-size="11pt" style:font-size-asian="11pt" style:font-size-complex="11pt"/>
    </style:style>
    <style:style style:name="P95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96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0" style:parent-style-name="Normalny" style:list-style-name="LFO8" style:family="paragraph">
      <style:paragraph-properties fo:text-align="justify" fo:margin-left="0.6437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01" style:parent-style-name="Normalny" style:list-style-name="LFO8" style:family="paragraph">
      <style:paragraph-properties fo:text-align="justify" fo:margin-left="0.6437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02" style:parent-style-name="Normalny" style:family="paragraph">
      <style:paragraph-properties fo:text-align="justify" fo:margin-left="0.2916in">
        <style:tab-stops/>
      </style:paragraph-properties>
      <style:text-properties style:font-name="Arial" fo:font-size="11pt" style:font-size-asian="11pt" style:font-size-complex="11pt"/>
    </style:style>
    <style:style style:name="P103" style:parent-style-name="Normalny" style:family="paragraph">
      <style:paragraph-properties fo:text-align="justify" fo:margin-left="0.2916in">
        <style:tab-stops/>
      </style:paragraph-properties>
      <style:text-properties style:font-name="Arial" fo:font-size="11pt" style:font-size-asian="11pt" style:font-size-complex="11pt"/>
    </style:style>
    <style:style style:name="P104" style:parent-style-name="Akapitzlistą" style:list-style-name="LFO5" style:family="paragraph">
      <style:text-properties style:font-name="Arial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0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10" style:parent-style-name="Akapitzlistą" style:list-style-name="LFO9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Akapitzlistą" style:list-style-name="LFO9" style:family="paragraph">
      <style:paragraph-properties fo:text-align="justify"/>
      <style:text-properties style:font-name="Arial" fo:font-size="11pt" style:font-size-asian="11pt" style:font-size-complex="11pt"/>
    </style:style>
    <style:style style:name="P11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1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15" style:parent-style-name="Normalny" style:list-style-name="LFO10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17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18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20" style:parent-style-name="Normalny" style:list-style-name="LFO10" style:family="paragraph">
      <style:paragraph-properties fo:text-align="justify"/>
      <style:text-properties style:font-name="Arial" fo:font-size="11pt" style:font-size-asian="11pt" style:font-size-complex="11pt"/>
    </style:style>
    <style:style style:name="P121" style:parent-style-name="Normalny" style:list-style-name="LFO10" style:family="paragraph">
      <style:paragraph-properties fo:text-align="justify"/>
      <style:text-properties style:font-name="Arial" fo:font-size="11pt" style:font-size-asian="11pt" style:font-size-complex="11pt"/>
    </style:style>
    <style:style style:name="P12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2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2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25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26" style:parent-style-name="Normalny" style:list-style-name="LFO13" style:family="paragraph">
      <style:paragraph-properties fo:text-align="justify"/>
      <style:text-properties style:font-name="Arial" fo:font-size="11pt" style:font-size-asian="11pt" style:font-size-complex="11pt"/>
    </style:style>
    <style:style style:name="P127" style:parent-style-name="Normalny" style:list-style-name="LFO13" style:family="paragraph">
      <style:paragraph-properties fo:text-align="justify"/>
      <style:text-properties style:font-name="Arial" fo:font-size="11pt" style:font-size-asian="11pt" style:font-size-complex="11pt"/>
    </style:style>
    <style:style style:name="P128" style:parent-style-name="Normalny" style:family="paragraph">
      <style:paragraph-properties fo:margin-left="0.2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12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5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1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5" style:parent-style-name="Akapitzlistą" style:list-style-name="LFO14" style:family="paragraph">
      <style:paragraph-properties fo:text-align="justify"/>
      <style:text-properties style:font-name="Arial" fo:font-size="11pt" style:font-size-asian="11pt" style:font-size-complex="11pt"/>
    </style:style>
    <style:style style:name="P146" style:parent-style-name="Akapitzlistą" style:list-style-name="LFO14" style:family="paragraph">
      <style:paragraph-properties fo:text-align="justify"/>
      <style:text-properties style:font-name="Arial" fo:font-size="11pt" style:font-size-asian="11pt" style:font-size-complex="11pt"/>
    </style:style>
    <style:style style:name="P14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8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5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51" style:parent-style-name="Akapitzlistą" style:list-style-name="LFO15" style:family="paragraph">
      <style:text-properties style:font-name="Arial" fo:font-size="11pt" style:font-size-asian="11pt" style:font-size-complex="11pt"/>
    </style:style>
    <style:style style:name="P152" style:parent-style-name="Normalny" style:family="paragraph">
      <style:text-properties style:font-name="Arial" fo:font-size="11pt" style:font-size-asian="11pt" style:font-size-complex="11pt"/>
    </style:style>
    <style:style style:name="P153" style:parent-style-name="Akapitzlistą" style:list-style-name="LFO15" style:family="paragraph">
      <style:paragraph-properties fo:text-align="justify"/>
      <style:text-properties style:font-name="Arial" fo:font-size="11pt" style:font-size-asian="11pt" style:font-size-complex="11pt"/>
    </style:style>
    <style:style style:name="P15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5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6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6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6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7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8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MKS/3526/01/20 <text:s text:c="80"/></text:span><text:span text:style-name="T3">Załącznik nr…do SIWZ</text:span></text:p>
      <text:p text:style-name="P4"/>
      <text:p text:style-name="P5"/>
      <text:p text:style-name="P6"/>
      <text:p text:style-name="P7">UMOWA NR .........................................</text:p>
      <text:p text:style-name="P8">(projekt<text:s/>umowy)</text:p>
      <text:p text:style-name="P9"/>
      <text:p text:style-name="P10"/>
      <text:p text:style-name="P11"/>
      <text:p text:style-name="P12">Spisana w dniu ................................................. w Dębicy <text:s/>pomiędzy :</text:p>
      <text:p text:style-name="P13"/>
      <text:p text:style-name="P14"/>
      <text:p text:style-name="P15">Miejską Komunikacją Samochodową Sp. z o.o. z siedzibą w Dębicy,39-200 Dębica ul. Sandomierska 3, zarejestrowaną w XII Wydział Gospodarczy Krajowego Rejestru Sądowego w Sądzie Rejonowym w Rzeszowie pod nr 0000046772 , reprezentowaną przez :</text:p>
      <text:p text:style-name="P16"/>
      <text:p text:style-name="P17">1.Józef Rutka <text:s/>– Prezes Zarządu</text:p>
      <text:p text:style-name="P18"/>
      <text:p text:style-name="P19">zwanym w dalszej części umowy ODBIORCĄ a ,</text:p>
      <text:p text:style-name="P20"><text:s/>................................................................................................................................................... zarejestrowanym w ................................................................................... <text:s text:c="2"/>reprezentowanym przez: <text:s/></text:p>
      <text:p text:style-name="P21"/>
      <text:p text:style-name="P22">1. ......................................................................................................</text:p>
      <text:p text:style-name="P23"/>
      <text:p text:style-name="P24">zwanym w dalszej części umowy DOSTAWCĄ</text:p>
      <text:p text:style-name="P25"/>
      <text:p text:style-name="P26"/>
      <text:p text:style-name="P27">§ 1</text:p>
      <text:p text:style-name="P28"/>
      <text:p text:style-name="P29"><text:span text:style-name="T30">Niniejsza umowa zostaje zawarta w wyniku rozstrzygnięcia przetargu nieograniczonego<text:s/></text:span><text:span text:style-name="T31">na sukcesywną dostawę gazu propan-butan do stacji paliw <text:s/>będącej w użytkowaniu MKS Sp. z o.o.</text:span><text:span text:style-name="T32"><text:s/>w Dębicy</text:span><text:span text:style-name="T33"><text:s/>będącej w użytkowaniu Odbiorcy.</text:span></text:p>
      <text:p text:style-name="P34"/>
      <text:p text:style-name="P35"/>
      <text:p text:style-name="P36">§ 2</text:p>
      <text:p text:style-name="P37"/>
      <text:p text:style-name="P38">Przedmiotem umowy jest dostawa :<text:s/></text:p>
      <text:list text:style-name="LFO1" text:continue-numbering="true">
        <text:list-item>
          <text:p text:style-name="P39"><text:span text:style-name="T40">Dostawa o charakterze sukcesywnym gazu propan – butan w butlach 11 kg</text:span><text:span text:style-name="T41">, spełniającego wymagania PN-C-96008 dla gazu propan-butan w butlach zawarte w Rozporządzeniu Ministra Energii z dnia 14.04.2016 r. (Dz.U. z dn.18.04.2016, poz.540) i normie PN-EN 589 oraz spełniać wszelkie wymagania jakościowe określone w przepisach wydanych na podstawie Art. 3, ust. 2, pkt. 3 Ustawy z dnia 15.08.2006r. o systemie monitorowania i kontrolowania jakości paliw (j.t. DZ.U. 2016r. poz. 1928), jak również musi być zgodny z nowelizowanymi w trakcie dostaw normami i przepisami określającymi wymagania jakościowe. Ponadto parametry techniczne <text:s/>i jego skład chemiczny oraz stosunek propanu do butanu w przedmiocie dostawy musi być dostosowany do aktualnie występujących warunków atmosferycznych (zakres temperatur <text:s/>+ 40 º C do – 40 º C )</text:span><text:span text:style-name="T42"><text:s/>– szacunkowa wielkość dostawy 7 000 sztuk.<text:s/></text:span></text:p>
        </text:list-item>
        <text:list-item>
          <text:p text:style-name="P43"><text:span text:style-name="T44">Przez dostawę o charakterze sukcesywnym strony umowy ustalają, dostawy równomiernie rozłoż</text:span><text:span text:style-name="T45">one w czasie trwania umowy, z uwzględnieniem tendencji sezonowych i rynkowych w zapotrzebowaniu na zamawiany produkt na adres Dębica, ul Sandomierska 3.</text:span></text:p>
        </text:list-item>
      </text:list>
      <text:p text:style-name="P46"/>
      <text:p text:style-name="P47">§ 3</text:p>
      <text:p text:style-name="P48"/>
      <text:p text:style-name="P49">Dostawa gazu będzie realizowana transportem i na koszt Dostawcy w terminach i ilościach ustalonych przez strony umowy pokrywających bieżące zapotrzebowanie.</text:p>
      <text:p text:style-name="P50"/>
      <text:p text:style-name="P51"/>
      <text:p text:style-name="P52">§ 4</text:p>
      <text:p text:style-name="P53"/>
      <text:list text:style-name="LFO2" text:continue-numbering="true">
        <text:list-item>
          <text:p text:style-name="P54">Dostawca zobowiązany jest każdorazowo wraz dostawą przedłożyć aktualne notowania cen hurtowych wg portalu e-petrol.pl i stosowne wyliczenie ceny dostawy .</text:p>
        </text:list-item>
      </text:list>
      <text:p text:style-name="P55"/>
      <text:p text:style-name="P56"/>
      <text:p text:style-name="P57">§ 5</text:p>
      <text:p text:style-name="P58"/>
      <text:list text:style-name="LFO4" text:continue-numbering="true">
        <text:list-item>
          <text:p text:style-name="P59">Dostawca zobowiązuje się do zachowania<text:s/>ciągłości dostaw gazu w butlach 11 Kg<text:s/>w ilościach wynikających z bieżących potrzeb Odbiorcy i utrzymania odpowiedniej ilości<text:s/>pełnych butli w<text:s/>pojemnikach kontenerowych aby zapewnić ciągłą<text:s/>ich sprzedaż w<text:s/>Stacji<text:s/>Paliw<text:s/>Odbiorcy. Pojemniki kontenerowe do przechowywania butli 11 Kg dostarcza na zasadach wypożyczenia (bezpłatnie) na okres obowiązywania umowy Dostawca. W/w pojemniki do przechowywania butli muszą spełniać wszelkie wymogi bezpieczeństwa w szczególności p.poż. i być wyposażone w zabezpieczenia antykradzieżowe (zamykane) i zadaszenie.</text:p>
        </text:list-item>
        <text:list-item>
          <text:p text:style-name="P60">Za ciągłe dostawy strony umowy ustalają dostawy zrealizowane nie później niż 48 godzin (dwa dni robocze) od<text:s/>złożenia zamówienia.</text:p>
        </text:list-item>
      </text:list>
      <text:p text:style-name="P61">§ 6</text:p>
      <text:p text:style-name="P62"/>
      <text:p text:style-name="P63">Odbiorca dokonuje płatności za dostarczony gaz w butlach 11 kg<text:s/>na podstawie wystawionych faktur w terminie 21 dni od ich doręczenia, oddzielnie za każdą dostawę w formie przelewu bankowego na rachunek <text:s/>Dostawcy w banku ...............................................................................................</text:p>
      <text:p text:style-name="P64"/>
      <text:p text:style-name="P65"/>
      <text:p text:style-name="P66">§ 7</text:p>
      <text:p text:style-name="P67"/>
      <text:list text:style-name="LFO5" text:continue-numbering="true">
        <text:list-item>
          <text:p text:style-name="P68"><text:s/>Cena przedmiotu zamówienia oferowana wynosi netto :</text:p>
        </text:list-item>
      </text:list>
      <text:p text:style-name="P69"><text:s/>Cena gazu propan-butan w butlach 11 Kg.<text:s/>wynosi netto ............... złotych za 1 szt. (słownie :............................................. ), podatek Vat 23% w wysokości .................. <text:s/>złotych ( słownie : ................................................ ) , cena netto zawiera upust ……….. złotych netto . Cena brutto : ………………. (słownie : ………………………………………………………………………….)</text:p>
      <text:list text:style-name="LFO5" text:continue-numbering="true">
        <text:list-item>
          <text:p text:style-name="P70">Jeżeli Dostawca w danym okresie dostarcza innym odbiorcom gaz<text:s/>propan-butan w butlach 11 kg po cenie niższej niż<text:s/>określona w punkcie 1 to wówczas ceną sprzedaży przedmiotu zamówienia będzie ta niższa cena.<text:s/></text:p>
        </text:list-item>
        <text:list-item>
          <text:p text:style-name="P71">Przewiduje się możliwość zmiany ceny dostawy gazu propan – butan butlach 11kg<text:s/>w trakcie trwania umowy z zachowaniem poniższych zasad :<text:s/></text:p>
        </text:list-item>
      </text:list>
      <text:list text:style-name="LFO6" text:continue-numbering="true">
        <text:list-item>
          <text:p text:style-name="P72">podwyżka ceny dostawy gazu (korekta w górę) wymaga :</text:p>
        </text:list-item>
      </text:list>
      <text:list text:style-name="LFO7" text:continue-numbering="true">
        <text:list-item>
          <text:p text:style-name="P73">każdorazowo akceptacji proponowanej ceny przez<text:s/>Zamawiającego ,<text:s/></text:p>
        </text:list-item>
        <text:list-item>
          <text:p text:style-name="P74">proponowana cena dostawy gazu<text:s/>w butlach<text:s/>wyliczona jest w następujący sposób : aktualnie opublikowana średnia cena hurtowa przez portal e-petrol.pl (wyliczona średnia dla całego kraju) pomnożona przez wskaźnik zmiany ceny. Wskaźnik zmiany ceny ustalany jest na dzień rozstrzygnięcia przetargu w sposób jak niżej : <text:s text:c="3"/></text:p>
        </text:list-item>
      </text:list>
      <text:p text:style-name="P75"/>
      <text:p text:style-name="P76"/>
      <text:p text:style-name="P77">w odniesieniu do 11 Kg gazu propan-butan <text:s/>dostarczanego w butlach<text:s/></text:p>
      <text:p text:style-name="P78"/>
      <text:p text:style-name="P79"/>
      <text:p text:style-name="Normalny"><text:span text:style-name="T80">W1 <text:s/>= <text:s/>O1 : N1 <text:s text:c="2"/></text:span><text:span text:style-name="T81">≤</text:span><text:span text:style-name="T82"><text:s text:c="2"/>1<text:s/></text:span></text:p>
      <text:p text:style-name="P83">W1 = ………..</text:p>
      <text:p text:style-name="P84"/>
      <text:p text:style-name="P85">gdzie :<text:s/></text:p>
      <text:p text:style-name="P86"/>
      <text:p text:style-name="P87">W1 - wskaźnik proporcji dla gazu w butlach -<text:s/>podaje się w formie liczby w zaokrągleniu do czwartego miejsca po przecinku</text:p>
      <text:p text:style-name="P88">O1 <text:s/>- oferta , cena netto zaoferowana w odniesieniu do 1 szt. <text:s/>gazu w butlach 11 kg.<text:s/></text:p>
      <text:p text:style-name="P89"><text:span text:style-name="T90">N1 - notowania , średnia ceny netto (wyliczona dla całego kraju) za butlę 11 Kg gazu propan-bu</text:span><text:span text:style-name="T91">tan z notowań e-petrol.pl <text:s/>z dnia 12-05-2020 r. na stronie<text:s/></text:span><text:a xlink:href="http://www.e-petrol.pl" office:target-frame-name="_top" xlink:show="replace"><text:span text:style-name="T92">www.e-petrol.pl</text:span></text:a><text:span text:style-name="T93"><text:s/>. <text:s/></text:span></text:p>
      <text:p text:style-name="P94"/>
      <text:p text:style-name="P95"><text:span text:style-name="T96">Wskaźnik zmiany ceny zaproponowany w przetargu obowiązuje przez cały okres trwania umowy</text:span><text:span text:style-name="T97">.</text:span></text:p>
      <text:p text:style-name="P98"/>
      <text:p text:style-name="P99"><text:s text:c="4"/>2)obniżka ceny dostawy gazu (korekta w dół) następuje :<text:s/></text:p>
      <text:list text:style-name="LFO8" text:continue-numbering="true">
        <text:list-item>
          <text:p text:style-name="P100">nie wymaga akceptacji Zamawiającego<text:s/></text:p>
        </text:list-item>
        <text:list-item>
          <text:p text:style-name="P101">dokonywana jest przez Oferenta każdorazowo z chwilą gdy :</text:p>
        </text:list-item>
      </text:list>
      <text:p text:style-name="P102">- notowanie średniej hurtowej ceny gazu propan-butan<text:s/>w butlach 11kg<text:s/>wg portalu e-petrol.pl wykazuje tendencje spadkowe lub są niższe od stosowanej ceny dostawy<text:s/>z zachowaniem zasad z punktu 1),<text:s/></text:p>
      <text:p text:style-name="P103">- Oferent dostarcza innemu odbiorcy gaz w niższej cenie,</text:p>
      <text:list text:style-name="LFO5" text:continue-numbering="true">
        <text:list-item>
          <text:p text:style-name="P104">Notowania i wyliczoną średnią cenę hurtową dla całego kraju wraz z upustem zaproponowanym w przetargu<text:s/>oraz cenę netto dostawy 1 szt. gazu<text:s/>w butlach 11 Kg, Dostawca przedkłada raz w tygodniu do środy do godz. 14:00 obowiązującą przez cały tydzień (od środy do wtorku) do następnego notowania. W przypadku kiedy nie ma wtorkowych notowań z powodu dni wolnych od pracy (np. święta) cena z poprzedniego tygodnia będzie obowiązywała również w kolejnym tygodniu.<text:s/><text:line-break/>W przypadku kiedy notowania będą pojawiały się w inne dni niż wtorki ustala się, iż Dostawca dostarczy rzeczone notowania wraz z wyliczeniem ceny dostaw<text:s/>gazu w butlach<text:s/>do godz. 14:00 dnia następnego po ich opublikowaniu i od tego dnia będzie obowiązywała nowa cena dostaw aż do kolejnego notowania.</text:p>
        </text:list-item>
      </text:list>
      <text:p text:style-name="P105"/>
      <text:p text:style-name="P106"/>
      <text:p text:style-name="P107">§ 8</text:p>
      <text:p text:style-name="P108"/>
      <text:p text:style-name="P109">Odbiorca zobowiązuje się do :</text:p>
      <text:list text:style-name="LFO9" text:continue-numbering="true">
        <text:list-item>
          <text:p text:style-name="P110">Przestrzegania zasady wyłączności dostaw przez ...................................................... przy czym <text:s text:c="3"/>wyłączność ta nie dotyczy sytuacji zawinionych przez Dostawcę np.<text:s/>nieterminowość dostaw.</text:p>
        </text:list-item>
        <text:list-item>
          <text:p text:style-name="P111">Przyjmowania dostaw gazu<text:s/>w butlach<text:s/>w czasie i<text:s/>godzinach wspólnie uzgodnionych.</text:p>
        </text:list-item>
      </text:list>
      <text:p text:style-name="P112"/>
      <text:p text:style-name="P113">§ 9</text:p>
      <text:p text:style-name="P114"/>
      <text:list text:style-name="LFO10" text:continue-numbering="true">
        <text:list-item>
          <text:p text:style-name="P115">Dostawca zapłaci Odbiorcy karę umowną w wysokości 5 % kwartalnej wartości przedmiotu zamówienia lecz nie mniej<text:s/>niż wartość udokumentowanych strat poniesionych przez Odbiorcę z tytułu :<text:s/></text:p>
        </text:list-item>
      </text:list>
      <text:list text:style-name="LFO11" text:continue-numbering="true">
        <text:list-item>
          <text:p text:style-name="P116">- nieterminowych dostaw gazu<text:s/>w butlach 11kg, <text:s/></text:p>
        </text:list-item>
        <text:list-item>
          <text:p text:style-name="P117">- braku w ciągłości dostaw gazu,<text:s/></text:p>
        </text:list-item>
        <text:list-item>
          <text:p text:style-name="P118">- dostaw gazu<text:s/>w butlach 11kg<text:s/>w ilościach mniejszych niż zamawiane przez Odbiorcę ,<text:s/></text:p>
        </text:list-item>
        <text:list-item>
          <text:p text:style-name="P119">- niedotrzymanie postanowień o<text:s/>których mowa w § 7 pkt. 2. 3. i 4. umowy<text:s/></text:p>
        </text:list-item>
      </text:list>
      <text:list text:style-name="LFO10" text:continue-numbering="true">
        <text:list-item>
          <text:p text:style-name="P120">Dostawca pokryje Odbiorcy wszystkie udokumentowane straty z tytułu dostaw gazu o niewłaściwych parametrach techniczno – jakościowych.</text:p>
        </text:list-item>
        <text:list-item>
          <text:p text:style-name="P121">W przypadku opóźnienia w terminie zapłaty Odbiorca zapłaci na rzecz Dostawcy ustawowe odsetki</text:p>
        </text:list-item>
      </text:list>
      <text:p text:style-name="P122"/>
      <text:p text:style-name="P123"/>
      <text:p text:style-name="P124">§ 10</text:p>
      <text:p text:style-name="P125"/>
      <text:list text:style-name="LFO13" text:continue-numbering="true">
        <text:list-item>
          <text:p text:style-name="P126">W ciągu pięciu dni od dnia zawarcia niniejszej umowy Dostawca zobowiązany jest wnieść na rzecz Odbiorcy zabezpieczenie należytego wykonania umowy w formie przewidzianej w art. 148 ust. 1 ustawy Prawo Zamówień Publicznych w wysokości 3% ogólnej wartości umowy tj. w kwocie …………. zł.</text:p>
        </text:list-item>
        <text:list-item>
          <text:p text:style-name="P127">Przez cały czas obowiązywania niniejszej umowy Dostawca będzie utrzymywał <text:s/>ubezpieczenie od odpowiedzialności cywilnej prowadzonej przez siebie działalności<text:s/>z sumą ubezpieczenia minimum 100.000 zł. Przy podpisaniu umowy Dostawca przedkłada Odbiorcy kopię polisy potwierdzającej zawarcie powyższej umowy ubezpieczenia. W przypadku gdy przedłożona polisa nie obejmuje całego okresu obowiązywania niniejszej umowy, Dostawca zobowiązany jest do przekazania Odbiorcy polis na kolejne okresy. <text:s text:c="2"/></text:p>
        </text:list-item>
      </text:list>
      <text:p text:style-name="P128"/>
      <text:p text:style-name="P129"/>
      <text:p text:style-name="P130">§ 11</text:p>
      <text:p text:style-name="P131"/>
      <text:p text:style-name="P132">Niniejsza umowa zostaje zawarta na czas ściśle<text:s/>określony tj. od 23.07.2020 roku do 22.07.2023 roku</text:p>
      <text:p text:style-name="P133"/>
      <text:p text:style-name="P134"/>
      <text:p text:style-name="P135">§ 12</text:p>
      <text:p text:style-name="P136"/>
      <text:p text:style-name="P137">Niniejsza umowa może być rozwiązana w trybie natychmiastowym w następujących przypadkach :</text:p>
      <text:p text:style-name="P138">1) powtarzających się nieterminowych dostaw gazu</text:p>
      <text:p text:style-name="P139">2) dostaw gazu o niewłaściwych parametrach</text:p>
      <text:p text:style-name="P140">3) zwiększenia ceny gazu bez akceptacji Odbiorcy</text:p>
      <text:p text:style-name="P141"/>
      <text:p text:style-name="P142"/>
      <text:p text:style-name="P143">§ 13</text:p>
      <text:p text:style-name="P144"/>
      <text:list text:style-name="LFO14" text:continue-numbering="true">
        <text:list-item>
          <text:p text:style-name="P145">Dostawca jest płatnikiem podatku od towaru i usług Vat i posiada nr NIP ..............................</text:p>
        </text:list-item>
        <text:list-item>
          <text:p text:style-name="P146">Odbiorca oświadcza, że jest uprawniony do otrzymania faktur Vat i posiada nr NIP 872-00-02-971 <text:s/>i upoważnia Dostawcę do wystawiania faktur Vat bez podpisu</text:p>
        </text:list-item>
      </text:list>
      <text:p text:style-name="P147"/>
      <text:p text:style-name="P148"/>
      <text:p text:style-name="P149">§ 14</text:p>
      <text:p text:style-name="P150"/>
      <text:list text:style-name="LFO15" text:continue-numbering="true">
        <text:list-item>
          <text:p text:style-name="P151">Dostawca oświadcza, że posiada ważną do dnia …………… koncesję na obrót paliwami ciekłymi w<text:s/>zakresie gazu propan – butan<text:bookmark-start text:name="_GoBack"/><text:bookmark-end text:name="_GoBack"/><text:s/>nr : ……………………….. wydaną przez : ……………………………</text:p>
        </text:list-item>
      </text:list>
      <text:p text:style-name="P152"/>
      <text:list text:style-name="LFO15" text:continue-numbering="true">
        <text:list-item>
          <text:p text:style-name="P153">Zamawiający oświadcza, że posiada ważną do dnia 30.06.2029 roku koncesję na obrót paliwami ciekłymi w zakresie gazu płynnego LPG w tym konfekcjonowanym gazem płynnym LPG nr OPC/12859/5269/W/OKR/2014/WK, wydaną przez : Prezesa Urzędu Regulacji Energetyki.</text:p>
        </text:list-item>
      </text:list>
      <text:p text:style-name="P154"/>
      <text:p text:style-name="P155"/>
      <text:p text:style-name="P156"/>
      <text:p text:style-name="P157">§ 15</text:p>
      <text:p text:style-name="P158"/>
      <text:p text:style-name="P159"/>
      <text:p text:style-name="P160">Wszelkie zmiany i<text:s/>uzupełnienia umowy mogą być dokonane wyłącznie pisemnymi aneksami podpisanymi przez strony pod rygorem nieważności.</text:p>
      <text:p text:style-name="P161"><text:s/></text:p>
      <text:p text:style-name="P162">§ 16</text:p>
      <text:p text:style-name="P163"/>
      <text:p text:style-name="P164">W sprawach nieuregulowanych niniejszą umową będą mieć zastosowanie odpowiednie przepisy Kodeksu Cywilnego i Ustawy prawo zamówień publicznych</text:p>
      <text:p text:style-name="P165"/>
      <text:p text:style-name="P166">§ 17</text:p>
      <text:p text:style-name="P167"/>
      <text:p text:style-name="P168">Sprawy sporne mogące wyniknąć z realizacji niniejszej umowy będą rozstrzygane przez sąd właściwy dla siedziby Odbiorcy</text:p>
      <text:p text:style-name="P169"/>
      <text:p text:style-name="P170">§ 18</text:p>
      <text:p text:style-name="P171"/>
      <text:p text:style-name="P172">Umowę sporządzono w dwóch jednobrzmiących egzemplarzach po jednym dla każdej ze stron<text:s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 text:c="25"/>Odbiorca <text:s text:c="74"/>Dostawca</text:p>
      <text:p text:style-name="P1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Verdana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Nauka</meta:initial-creator>
    <dc:creator>Wiesław Nauka</dc:creator>
    <meta:creation-date>2020-05-13T13:00:00Z</meta:creation-date>
    <dc:date>2020-05-18T07:38:00Z</dc:date>
    <meta:print-date>2020-05-14T10:31:00Z</meta:print-date>
    <meta:template xlink:href="Normal" xlink:type="simple"/>
    <meta:editing-cycles>8</meta:editing-cycles>
    <meta:editing-duration>PT3060S</meta:editing-duration>
    <meta:document-statistic meta:page-count="1" meta:paragraph-count="20" meta:word-count="1457" meta:character-count="10182" meta:row-count="72" meta:non-whitespace-character-count="8745"/>
  </office:meta>
</office:document-meta>
</file>