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Akapitzlistą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Akapitzlistą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Akapitzlistą" style:family="paragraph">
      <style:paragraph-properties fo:text-align="justify" fo:margin-left="0.25in">
        <style:tab-stops/>
      </style:paragraph-properties>
    </style:style>
    <style:style style:name="P4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Akapitzlistą" style:list-style-name="LFO3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Akapitzlistą" style:list-style-name="LFO3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Akapitzlistą" style:list-style-name="LFO2" style:family="paragraph">
      <style:paragraph-properties fo:text-align="justify"/>
      <style:text-properties style:font-name="Arial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Akapitzlistą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Akapitzlistą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4" style:parent-style-name="Akapitzlistą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Akapitzlistą" style:list-style-name="LFO5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Akapitzlistą" style:list-style-name="LFO5" style:family="paragraph">
      <style:text-properties style:font-name="Arial" fo:font-size="11pt" style:font-size-asian="11pt" style:font-size-complex="11pt"/>
    </style:style>
    <style:style style:name="P77" style:parent-style-name="Normalny" style:list-style-name="LFO6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Normalny" style:list-style-name="LFO7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Normalny" style:list-style-name="LFO7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89" style:parent-style-name="Normalny" style:family="paragraph">
      <style:text-properties style:font-name="Arial" fo:font-weight="bold" style:font-weight-asian="bold" fo:font-size="11pt" style:font-size-asian="11pt" style:font-size-complex="11pt"/>
    </style:style>
    <style:style style:name="P90" style:parent-style-name="Normalny" style:family="paragraph">
      <style:text-properties style:font-name="Arial" fo:font-size="11pt" style:font-size-asian="11pt" style:font-size-complex="11pt"/>
    </style:style>
    <style:style style:name="P91" style:parent-style-name="Normalny" style:family="paragraph">
      <style:text-properties style:font-name="Arial" fo:font-size="11pt" style:font-size-asian="11pt" style:font-size-complex="11pt"/>
    </style:style>
    <style:style style:name="P92" style:parent-style-name="Normalny" style:family="paragraph">
      <style:text-properties style:font-name="Arial" fo:font-size="11pt" style:font-size-asian="11pt" style:font-size-complex="11pt"/>
    </style:style>
    <style:style style:name="P93" style:parent-style-name="Normalny" style:family="paragraph">
      <style:text-properties style:font-name="Arial" fo:font-size="11pt" style:font-size-asian="11pt" style:font-size-complex="11pt"/>
    </style:style>
    <style:style style:name="P94" style:parent-style-name="Normalny" style:family="paragraph">
      <style:text-properties style:font-name="Arial" fo:font-size="11pt" style:font-size-asian="11pt" style:font-size-complex="11pt"/>
    </style:style>
    <style:style style:name="P95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Hiperłącze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P100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="Arial" fo:font-size="11pt" style:font-size-asian="11pt" style:font-size-complex="11pt"/>
    </style:style>
    <style:style style:name="P101" style:parent-style-name="Normalny" style:family="paragraph">
      <style:paragraph-properties fo:text-align="justify" fo:margin-left="0.3937in" fo:text-indent="-0.3937in">
        <style:tab-stops/>
      </style:paragraph-properties>
    </style:style>
    <style:style style:name="T10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06" style:parent-style-name="Normalny" style:list-style-name="LFO8" style:family="paragraph">
      <style:paragraph-properties fo:text-align="justify" fo:margin-left="0.6437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Normalny" style:list-style-name="LFO8" style:family="paragraph">
      <style:paragraph-properties fo:text-align="justify" fo:margin-left="0.6437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Normalny" style:family="paragraph">
      <style:paragraph-properties fo:text-align="justify" fo:margin-left="0.2916in">
        <style:tab-stops/>
      </style:paragraph-properties>
      <style:text-properties style:font-name="Arial" fo:font-size="11pt" style:font-size-asian="11pt" style:font-size-complex="11pt"/>
    </style:style>
    <style:style style:name="P109" style:parent-style-name="Normalny" style:family="paragraph">
      <style:paragraph-properties fo:text-align="justify" fo:margin-left="0.2916in">
        <style:tab-stops/>
      </style:paragraph-properties>
      <style:text-properties style:font-name="Arial" fo:font-size="11pt" style:font-size-asian="11pt" style:font-size-complex="11pt"/>
    </style:style>
    <style:style style:name="P110" style:parent-style-name="Akapitzlistą" style:list-style-name="LFO5" style:family="paragraph">
      <style:text-properties style:font-name="Arial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Akapitzlistą" style:list-style-name="LFO9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Akapitzlistą" style:list-style-name="LFO9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19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20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22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23" style:parent-style-name="Normalny" style:list-style-name="LFO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24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25" style:parent-style-name="Normalny" style:list-style-name="LFO12" style:family="paragraph">
      <style:paragraph-properties fo:text-align="justify"/>
      <style:text-properties style:font-name="Arial" fo:font-size="11pt" style:font-size-asian="11pt" style:font-size-complex="11pt"/>
    </style:style>
    <style:style style:name="P126" style:parent-style-name="Normalny" style:list-style-name="LFO12" style:family="paragraph">
      <style:paragraph-properties fo:text-align="justify"/>
      <style:text-properties style:font-name="Arial" fo:font-size="11pt" style:font-size-asian="11pt" style:font-size-complex="11pt"/>
    </style:style>
    <style:style style:name="P127" style:parent-style-name="Normalny" style:list-style-name="LFO10" style:family="paragraph">
      <style:paragraph-properties fo:text-align="justify"/>
      <style:text-properties style:font-name="Arial" fo:font-size="11pt" style:font-size-asian="11pt" style:font-size-complex="11pt"/>
    </style:style>
    <style:style style:name="P12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0" style:parent-style-name="Normalny" style:list-style-name="LFO13" style:family="paragraph">
      <style:paragraph-properties fo:text-align="justify"/>
      <style:text-properties style:font-name="Arial" fo:font-size="11pt" style:font-size-asian="11pt" style:font-size-complex="11pt"/>
    </style:style>
    <style:style style:name="P131" style:parent-style-name="Normalny" style:list-style-name="LFO13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5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Normalny" style:family="paragraph">
      <style:text-properties style:font-name="Arial" fo:font-weight="bold" style:font-weight-asian="bold" fo:font-size="11pt" style:font-size-asian="11pt" style:font-size-complex="11pt"/>
    </style:style>
    <style:style style:name="P14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4" style:parent-style-name="Akapitzlistą" style:list-style-name="LFO14" style:family="paragraph">
      <style:paragraph-properties fo:text-align="justify"/>
      <style:text-properties style:font-name="Arial" fo:font-size="11pt" style:font-size-asian="11pt" style:font-size-complex="11pt"/>
    </style:style>
    <style:style style:name="P145" style:parent-style-name="Akapitzlistą" style:list-style-name="LFO14" style:family="paragraph">
      <style:paragraph-properties fo:text-align="justify"/>
      <style:text-properties style:font-name="Arial" fo:font-size="11pt" style:font-size-asian="11pt" style:font-size-complex="11pt"/>
    </style:style>
    <style:style style:name="P146" style:parent-style-name="Normalny" style:family="paragraph">
      <style:text-properties style:font-name="Arial" fo:font-weight="bold" style:font-weight-asian="bold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9" style:parent-style-name="Akapitzlistą" style:list-style-name="LFO15" style:family="paragraph">
      <style:text-properties style:font-name="Arial" fo:font-size="11pt" style:font-size-asian="11pt" style:font-size-complex="11pt"/>
    </style:style>
    <style:style style:name="P150" style:parent-style-name="Normalny" style:family="paragraph">
      <style:text-properties style:font-name="Arial" fo:font-size="11pt" style:font-size-asian="11pt" style:font-size-complex="11pt"/>
    </style:style>
    <style:style style:name="P151" style:parent-style-name="Akapitzlistą" style:list-style-name="LFO15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5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6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7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MKS/3526/01/20 <text:s text:c="80"/></text:span><text:span text:style-name="T3">Załącznik nr…do SIWZ</text:span></text:p>
      <text:p text:style-name="P4"/>
      <text:p text:style-name="P5"/>
      <text:p text:style-name="P6"/>
      <text:p text:style-name="P7">UMOWA NR .........................................</text:p>
      <text:p text:style-name="P8">(projekt<text:s/>umowy)<text:bookmark-start text:name="_GoBack"/><text:bookmark-end text:name="_GoBack"/></text:p>
      <text:p text:style-name="P9"/>
      <text:p text:style-name="P10"/>
      <text:p text:style-name="P11"/>
      <text:p text:style-name="P12">Spisana w dniu ................................................. w Dębicy <text:s/>pomiędzy :</text:p>
      <text:p text:style-name="P13"/>
      <text:p text:style-name="P14"/>
      <text:p text:style-name="P15">Miejską Komunikacją Samochodową Sp. z o.o. z siedzibą w Dębicy,39-200 Dębica ul. Sandomierska 3, zarejestrowaną w XII Wydział Gospodarczy Krajowego Rejestru Sądowego w Sądzie Rejonowym w Rzeszowie pod nr 0000046772 , reprezentowaną przez :</text:p>
      <text:p text:style-name="P16"/>
      <text:p text:style-name="P17">1.Józef Rutka <text:s/>– Prezes Zarządu</text:p>
      <text:p text:style-name="P18"/>
      <text:p text:style-name="P19">zwanym w dalszej części umowy ODBIORCĄ a ,</text:p>
      <text:p text:style-name="P20"><text:s/>................................................................................................................................................... zarejestrowanym w ................................................................................... <text:s text:c="2"/>reprezentowanym przez: <text:s/></text:p>
      <text:p text:style-name="P21"/>
      <text:p text:style-name="P22">1. ......................................................................................................</text:p>
      <text:p text:style-name="P23"/>
      <text:p text:style-name="P24">zwanym w dalszej części umowy DOSTAWCĄ</text:p>
      <text:p text:style-name="P25"/>
      <text:p text:style-name="P26"/>
      <text:p text:style-name="P27">§ 1</text:p>
      <text:p text:style-name="P28"/>
      <text:p text:style-name="P29"><text:span text:style-name="T30">Niniejsza umowa zostaje zawarta w wyniku rozstrzygnięcia przetargu nieograniczonego<text:s/></text:span><text:span text:style-name="T31">na sukcesywną dostawę gazu propan-butan do stacji paliw <text:s/>będącej w użytkowaniu MKS Sp. z o.o.</text:span><text:span text:style-name="T32"><text:s/>w Dębicy</text:span><text:span text:style-name="T33"><text:s/>będącej w użytkowaniu Odbiorcy.</text:span></text:p>
      <text:p text:style-name="P34"/>
      <text:p text:style-name="P35"/>
      <text:p text:style-name="P36">§ 2</text:p>
      <text:p text:style-name="P37"/>
      <text:p text:style-name="P38">Przedmiotem umowy jest dostawa :<text:s/></text:p>
      <text:list text:style-name="LFO1" text:continue-numbering="true">
        <text:list-item>
          <text:p text:style-name="P39">Dostawa o charakterze sukcesywnym gazu propan-butan (LPG),CPV:09.12.20.00-0, oznaczonego kodami CN : 2711 12, 2711 13, 2711 19 00, z wyłączeniem mieszanin propanu butanu uzyskiwanych w procesach uzdatniania płynów złożowych, spełniające wymagania PN-C-96008 dla gazu propan-butan w butlach oraz wymagania jakościowe dla gazu skroplonego (LPG) zawarte w Rozporządzeniu Ministra Energii z dnia 14.04.2016 r. (Dz.U. z dn.18.04.2016,<text:s/>poz.540) i normie PN-EN 589 oraz spełniać wszelkie wymagania jakościowe określone w przepisach wydanych na podstawie Art. 3, ust. 2, pkt. 3 Ustawy z dnia 15.08.2006r. o systemie monitorowania i kontrolowania jakości paliw (j.t. DZ.U. 2016r. poz. 1928), jak również musi być zgodny z nowelizowanymi w trakcie dostaw normami i przepisami określającymi wymagania jakościowe. Ponadto parametry techniczne <text:s/>i jego skład chemiczny oraz stosunek propanu do butanu w przedmiocie dostawy musi być dostosowany do aktualnie występujących warunków atmosferycznych (zakres temperatur <text:s/>+ 40 º C do – 40 º C ) i zapewnić rozruch i poprawną pracę silników przy <text:s/>możliwie <text:s/>najmniejszym <text:s/>zużyciu gazu, dostarczany do zbiorników zamawiającego z częstotliwością min. 3 razy w tygodniu- <text:s/>szacunkowa wielkość dostawy około 1 500 000 litrów.</text:p>
        </text:list-item>
        <text:list-item>
          <text:p text:style-name="P40"><text:span text:style-name="T41">Przez dostawę o charakterze sukcesywnym strony umowy ustalają, dostawy równomiernie rozłoż</text:span><text:span text:style-name="T42">one w czasie trwania umowy, z uwzględnieniem tendencji sezonowych i rynkowych w zapotrzebowaniu na zamawiany produkt na adres Dębica, ul Sandomierska 3.</text:span></text:p>
        </text:list-item>
      </text:list>
      <text:p text:style-name="P43"/>
      <text:p text:style-name="P44">§ 3</text:p>
      <text:p text:style-name="P45"/>
      <text:p text:style-name="P46">Dostawa gazu będzie realizowana transportem i na koszt Dostawcy w terminach i ilościach ustalonych przez strony umowy pokrywających bieżące zapotrzebowanie.</text:p>
      <text:p text:style-name="P47"/>
      <text:p text:style-name="P48"/>
      <text:p text:style-name="P49">§ 4</text:p>
      <text:p text:style-name="P50"/>
      <text:list text:style-name="LFO2" text:continue-numbering="true">
        <text:list-item>
          <text:p text:style-name="P51">Parametry techniczne dostarczanego gazu odpowiadać będą <text:s/>wymogom polskich normom, a Dostawca zobowiązany jest każdorazowo wraz z dostawą dostarczyć Świadectwo Jakości (orzeczenie laboratoryjne lub deklarację zgodności) sporządzone przez uprawnione laboratorium, potwierdzające odpowiednią jakość dostarczonego gazu.</text:p>
        </text:list-item>
        <text:list-item>
          <text:p text:style-name="P52">Skład chemiczny oraz stosunek propanu do butanu w każdej dostawie musi być dostosowany do aktualnie występujących warunków<text:s/>atmosferycznych ( zakres temperatur od + 40°C do - 40°C) i zapewnić rozruch , poprawną pracę silnika przy zapewnieniu minimalnego zużycia w każdych warunkach atmosferycznych niezależnie od pory roku ze szczególnym uwzględnieniem spadku temperatur w okresie<text:s/>zimowym.</text:p>
        </text:list-item>
        <text:list-item>
          <text:p text:style-name="P53">Dostawca zobowiązany jest każdorazowo wraz dostawą przedłożyć aktualne notowania cen hurtowych wg portalu e-petrol.pl i stosowne wyliczenie ceny dostawy .</text:p>
        </text:list-item>
        <text:list-item>
          <text:p text:style-name="P54">Dostawy winny być dokonywane cysternami wyposażonymi w legalizowany przepływomierz .</text:p>
        </text:list-item>
        <text:list-item>
          <text:p text:style-name="P55">Zamawiający zastrzega sobie prawo do pobierania próbek dostarczonego gazu LPG. W przypadku gdy Zamawiający będzie miał podejrzenia, że dostarczony gaz LPG nie spełnia warunków jakościowych, ma prawo złożyć Dostawcy reklamację. Reklamacja powinna być zgłoszona niezwłocznie, nie później jednak niż w terminie 3 dni roboczych od chwili dostawy, a Dostawca jest zobowiązany do ustosunkowania się do niej w terminie 24 godzin od otrzymania zgłoszenia. Po tym terminie, Zamawiający ma prawo do dokonania badań jakościowych pobranych próbek w akredytowanym laboratorium.<text:s/></text:p>
        </text:list-item>
        <text:list-item>
          <text:p text:style-name="P56">Koszty ekspertyzy (łącznie z kosztami każdego powołanego eksperta) związane z rozstrzygnięciem sporów poniesie :</text:p>
        </text:list-item>
      </text:list>
      <text:list text:style-name="LFO3" text:continue-numbering="true">
        <text:list-item>
          <text:p text:style-name="P57">Dostawca, w przypadku gdy ekspertyza wykaże wadliwość badanego paliwa,</text:p>
        </text:list-item>
        <text:list-item>
          <text:p text:style-name="P58">w pozostałych przypadkach, tj. gdy ekspertyza wykaże dobrą jakość paliwa, Strona wnioskująca o przeprowadzenie ekspertyzy.</text:p>
        </text:list-item>
      </text:list>
      <text:list text:style-name="LFO2" text:continue-numbering="true">
        <text:list-item>
          <text:p text:style-name="P59">W przypadku stwierdzenia niezgodności pomiędzy wymogami norm, o których mowa w § 2, pkt. 1, a badaniem laboratoryjnym próbki, Zamawiający ma prawo odstąpić od umowy w trybie natychmiastowym oraz żądać wypłacenia kary umownej w wysokości 300,00 PLN za każde sto litrów wadliwej partii paliwa.</text:p>
        </text:list-item>
        <text:list-item>
          <text:p text:style-name="P60">Zamawiający, niezależnie od kar umownych, może dochodzić od Dostawcy odszkodowania na zasadach ogólnych określonych<text:s/>w Kodeksie Cywilnym.</text:p>
        </text:list-item>
      </text:list>
      <text:p text:style-name="P61"/>
      <text:p text:style-name="P62"/>
      <text:p text:style-name="P63">§ 5</text:p>
      <text:p text:style-name="P64"/>
      <text:list text:style-name="LFO4" text:continue-numbering="true">
        <text:list-item>
          <text:p text:style-name="P65">Dostawca zobowiązuje się do zachowania ciągłości dostaw gazu<text:s/>w ilościach wynikających z bieżących potrzeb Odbiorcy i utrzymania odpowiedniej ilości<text:s/>gazu w zbiornikach magazynowych<text:s/>aby zapewnić ciągłe funkcjonowanie Stacji LPG Odbiorcy.<text:s/></text:p>
        </text:list-item>
        <text:list-item>
          <text:p text:style-name="P66">Za ciągłe dostawy strony umowy ustalają dostawy zrealizowane nie później niż 48 godzin (dwa dni robocze) od<text:s/>złożenia zamówienia.</text:p>
        </text:list-item>
      </text:list>
      <text:p text:style-name="P67">§ 6</text:p>
      <text:p text:style-name="P68"/>
      <text:p text:style-name="P69">Odbiorca dokonuje płatności za dostarczony gaz w litrach na podstawie wystawionych faktur w terminie 21 dni od ich doręczenia, oddzielnie za każdą dostawę w formie przelewu bankowego na rachunek <text:s/>Dostawcy w banku ...............................................................................................</text:p>
      <text:p text:style-name="P70"/>
      <text:p text:style-name="P71"/>
      <text:p text:style-name="P72">§ 7</text:p>
      <text:p text:style-name="P73"/>
      <text:list text:style-name="LFO5" text:continue-numbering="true">
        <text:list-item>
          <text:p text:style-name="P74">Cena przedmiotu zamówienia oferowana wynosi netto ....................złotych za litr gazu propan – butan luzem (słownie : ................................... ), podatek<text:s/>Vat 23% w wysokości ................. złotych (słownie : ................................................... ) , cena netto zawiera upust …………złotych netto . Cena brutto : …… (słownie : ………………………………………………………………………)</text:p>
        </text:list-item>
        <text:list-item>
          <text:p text:style-name="P75">Jeżeli Dostawca w danym okresie dostarcza innym odbiorcom gaz LPG po cenie niższej niż <text:s text:c="3"/>określona w punkcie 1 to wówczas ceną sprzedaży przedmiotu zamówienia będzie ta niższa cena.<text:s/></text:p>
        </text:list-item>
        <text:list-item>
          <text:p text:style-name="P76">Przewiduje się możliwość zmiany ceny dostawy gazu LPG<text:s/>w trakcie trwania umowy z zachowaniem poniższych zasad :<text:s/></text:p>
        </text:list-item>
      </text:list>
      <text:list text:style-name="LFO6" text:continue-numbering="true">
        <text:list-item>
          <text:p text:style-name="P77">podwyżka ceny dostawy gazu (korekta w górę) wymaga :</text:p>
        </text:list-item>
      </text:list>
      <text:list text:style-name="LFO7" text:continue-numbering="true">
        <text:list-item>
          <text:p text:style-name="P78">każdorazowo akceptacji proponowanej ceny przez<text:s/>Zamawiającego ,<text:s/></text:p>
        </text:list-item>
        <text:list-item>
          <text:p text:style-name="P79">proponowana cena dostawy gazu<text:s/>wyliczona jest w następujący sposób : aktualnie opublikowana średnia cena hurtowa przez portal e-petrol.pl (wyliczona średnia dla całego kraju) pomnożona przez wskaźnik zmiany ceny. Wskaźnik zmiany ceny ustalany jest na dzień rozstrzygnięcia przetargu w sposób jak niżej : <text:s text:c="3"/></text:p>
        </text:list-item>
      </text:list>
      <text:p text:style-name="P80"/>
      <text:p text:style-name="P81"><text:span text:style-name="T82"><text:s/></text:span><text:span text:style-name="T83">w odniesieniu do 1 litra gazu luzem<text:s/></text:span></text:p>
      <text:p text:style-name="P84"/>
      <text:p text:style-name="P85"/>
      <text:p text:style-name="Normalny"><text:span text:style-name="T86">W <text:s/>= <text:s/>O : N <text:s text:c="2"/></text:span><text:span text:style-name="T87">≤</text:span><text:span text:style-name="T88"><text:s text:c="3"/>1</text:span></text:p>
      <text:p text:style-name="P89">W = ……….</text:p>
      <text:p text:style-name="P90"/>
      <text:p text:style-name="P91">gdzie :<text:s/></text:p>
      <text:p text:style-name="P92"/>
      <text:p text:style-name="P93">W - <text:s/>wskaźnik proporcji dla gazu luzem – podaje się w formie liczby w zaokrągleniu do czwartego miejsca po przecinku</text:p>
      <text:p text:style-name="P94">O <text:s/>- oferta , cena netto zaoferowana w odniesieniu do 1 litra gazu luzem<text:s/></text:p>
      <text:p text:style-name="P95"><text:span text:style-name="T96">N - notowania , średnia cena hurtowa netto (wyliczona dla całego kraju) z notowań portalu e-petrol.pl z dnia 12-05-2020 r. na stronie<text:s/></text:span><text:a xlink:href="http://www.e-petrol.pl" office:target-frame-name="_top" xlink:show="replace"><text:span text:style-name="T97">www.e-petrol.pl</text:span></text:a><text:span text:style-name="T98"><text:s/>, dostępne po zakupie uprawnień .</text:span><text:span text:style-name="T99"><text:s text:c="2"/></text:span></text:p>
      <text:p text:style-name="P100"/>
      <text:p text:style-name="P101"><text:span text:style-name="T102">Wskaźnik zmiany ceny zaproponowany w przetargu obowiązuje przez cały okres trwania umowy</text:span><text:span text:style-name="T103">.</text:span></text:p>
      <text:p text:style-name="P104"/>
      <text:p text:style-name="P105"><text:s text:c="4"/>2)obniżka ceny dostawy gazu (korekta w dół) następuje :<text:s/></text:p>
      <text:list text:style-name="LFO8" text:continue-numbering="true">
        <text:list-item>
          <text:p text:style-name="P106">nie wymaga akceptacji Zamawiającego<text:s/></text:p>
        </text:list-item>
        <text:list-item>
          <text:p text:style-name="P107">dokonywana jest przez Oferenta każdorazowo z chwilą gdy :</text:p>
        </text:list-item>
      </text:list>
      <text:p text:style-name="P108">- notowanie średniej hurtowej ceny gazu propan-butan wg portalu e-petrol.pl wykazuje tendencje spadkowe lub są niższe od stosowanej ceny dostawy<text:s/>z zachowaniem zasad z punktu 1),<text:s/></text:p>
      <text:p text:style-name="P109">- Oferent dostarcza innemu odbiorcy gaz w niższej cenie,</text:p>
      <text:list text:style-name="LFO5" text:continue-numbering="true">
        <text:list-item>
          <text:p text:style-name="P110">Notowania i wyliczoną średnią cenę hurtową dla całego kraju wraz z upustem zaproponowanym w przetargu oraz cenę<text:s/>netto dostawy 1 litra gazu LPG<text:s/>Dostawca przedkłada raz w tygodniu do środy do godz. 14:00 obowiązującą przez cały tydzień (od środy do wtorku) do następnego notowania. W przypadku kiedy nie ma wtorkowych notowań z powodu dni wolnych od pracy (np. święta) cena z poprzedniego tygodnia będzie obowiązywała również w kolejnym tygodniu.<text:s/><text:line-break/>W przypadku kiedy notowania będą pojawiały się w inne dni niż wtorki ustala się, iż Dostawca dostarczy rzeczone notowania wraz z wyliczeniem ceny dostaw LPG luzem i w butlach do godz. 14:00 dnia następnego po ich opublikowaniu i od tego dnia będzie obowiązywała nowa cena dostaw aż do kolejnego notowania.</text:p>
        </text:list-item>
      </text:list>
      <text:p text:style-name="P111"/>
      <text:p text:style-name="P112">§ 8</text:p>
      <text:p text:style-name="P113"/>
      <text:p text:style-name="P114">Odbiorca zobowiązuje się do :</text:p>
      <text:list text:style-name="LFO9" text:continue-numbering="true">
        <text:list-item>
          <text:p text:style-name="P115">Przestrzegania zasady wyłączności dostaw przez ...................................................... przy czym <text:s text:c="3"/>wyłączność ta nie dotyczy sytuacji zawinionych przez Dostawcę np. awaria zbiorników, niewłaściwa jakość gazu, nieterminowość dostaw itp.</text:p>
        </text:list-item>
        <text:list-item>
          <text:p text:style-name="P116">Przyjmowania dostaw gazu w czasie i godzinach wspólnie uzgodnionych oraz do akceptowania pomiarów ilości dostarczanego<text:s/>gazu na podstawie wskazań zalegalizowanych urządzeń pomiarowych zamontowanych na środkach transportu Dostawcy ( świadectwa legalizacji )</text:p>
        </text:list-item>
      </text:list>
      <text:p text:style-name="P117">§ 9</text:p>
      <text:p text:style-name="P118"/>
      <text:list text:style-name="LFO10" text:continue-numbering="true">
        <text:list-item>
          <text:p text:style-name="P119">Dostawca zapłaci Odbiorcy karę umowną w wysokości 5 % kwartalnej wartości przedmiotu zamówienia lecz nie mniej<text:s/>niż wartość udokumentowanych strat poniesionych przez Odbiorcę z tytułu :<text:s/></text:p>
        </text:list-item>
      </text:list>
      <text:list text:style-name="LFO11" text:continue-numbering="true">
        <text:list-item>
          <text:p text:style-name="P120">- nieterminowych dostaw gazu propan – butan, <text:s/></text:p>
        </text:list-item>
        <text:list-item>
          <text:p text:style-name="P121">- braku w ciągłości dostaw gazu,<text:s/></text:p>
        </text:list-item>
        <text:list-item>
          <text:p text:style-name="P122">- dostaw gazu w ilościach mniejszych niż zamawiane przez Odbiorcę ,<text:s/></text:p>
        </text:list-item>
        <text:list-item>
          <text:p text:style-name="P123">- niedotrzymanie postanowień o<text:s/>których mowa w § 7 pkt. 2. 3. i 4. umowy<text:s/></text:p>
        </text:list-item>
      </text:list>
      <text:list text:style-name="LFO10" text:continue-numbering="true">
        <text:list-item>
          <text:p text:style-name="P124">Dostawca pokryje Odbiorcy wszystkie udokumentowane straty z tytułu dostaw gazu o niewłaściwych parametrach techniczno – jakościowych , które były bezpośrednią przyczyną :<text:s/></text:p>
        </text:list-item>
      </text:list>
      <text:list text:style-name="LFO12" text:continue-numbering="true">
        <text:list-item>
          <text:p text:style-name="P125">uszkodzenia instalacji gazowej lub silników w pojazdach samochodowych<text:s/></text:p>
        </text:list-item>
        <text:list-item>
          <text:p text:style-name="P126">uniemożliwiły wykonanie pracy przewozowej przewozu osób, <text:s text:c="2"/></text:p>
        </text:list-item>
      </text:list>
      <text:list text:style-name="LFO10" text:continue-numbering="true">
        <text:list-item>
          <text:p text:style-name="P127">W przypadku opóźnienia w terminie zapłaty Odbiorca zapłaci na rzecz Dostawcy ustawowe odsetki</text:p>
        </text:list-item>
      </text:list>
      <text:p text:style-name="P128">§ 10</text:p>
      <text:p text:style-name="P129"/>
      <text:list text:style-name="LFO13" text:continue-numbering="true">
        <text:list-item>
          <text:p text:style-name="P130">W ciągu pięciu dni od dnia zawarcia niniejszej umowy Dostawca zobowiązany jest wnieść na rzecz Odbiorcy zabezpieczenie należytego wykonania umowy w formie przewidzianej w art. 148 ust. 1 ustawy Prawo Zamówień Publicznych w wysokości 3% ogólnej wartości umowy tj. w kwocie …………. zł.</text:p>
        </text:list-item>
        <text:list-item>
          <text:p text:style-name="P131">Przez cały czas obowiązywania niniejszej umowy Dostawca będzie utrzymywał <text:s/>ubezpieczenie od odpowiedzialności cywilnej prowadzonej przez siebie działalności z sumą ubezpieczenia minimum 1.000.000 zł. Przy podpisaniu umowy Dostawca przedkłada Odbiorcy kopię polisy potwierdzającej zawarcie powyższej umowy ubezpieczenia. W przypadku gdy przedłożona polisa nie obejmuje całego okresu obowiązywania niniejszej umowy, Dostawca zobowiązany jest do przekazania Odbiorcy polis na kolejne okresy. <text:s text:c="2"/></text:p>
        </text:list-item>
      </text:list>
      <text:p text:style-name="P132">§ 11</text:p>
      <text:p text:style-name="P133"/>
      <text:p text:style-name="P134">Niniejsza umowa zostaje zawarta na czas ściśle<text:s/>określony tj. od 23.07.2020 roku do 22.07.2023 roku</text:p>
      <text:p text:style-name="P135">§ 12</text:p>
      <text:p text:style-name="P136"/>
      <text:p text:style-name="P137">Niniejsza umowa może być rozwiązana w trybie natychmiastowym w następujących przypadkach :</text:p>
      <text:p text:style-name="P138">1) powtarzających się nieterminowych dostaw gazu</text:p>
      <text:p text:style-name="P139">2) dostaw gazu o niewłaściwych parametrach</text:p>
      <text:p text:style-name="P140">3) zwiększenia ceny gazu bez akceptacji Odbiorcy</text:p>
      <text:p text:style-name="P141"/>
      <text:p text:style-name="P142">§ 13</text:p>
      <text:p text:style-name="P143"/>
      <text:list text:style-name="LFO14" text:continue-numbering="true">
        <text:list-item>
          <text:p text:style-name="P144">Dostawca jest płatnikiem podatku od towaru i usług Vat i posiada nr NIP ..............................</text:p>
        </text:list-item>
        <text:list-item>
          <text:p text:style-name="P145">Odbiorca oświadcza, że jest uprawniony do otrzymania faktur Vat i posiada nr NIP 872-00-02-971 <text:s/>i upoważnia Dostawcę do wystawiania faktur Vat bez podpisu</text:p>
        </text:list-item>
      </text:list>
      <text:p text:style-name="P146"/>
      <text:p text:style-name="P147">§ 14</text:p>
      <text:p text:style-name="P148"/>
      <text:list text:style-name="LFO15" text:continue-numbering="true">
        <text:list-item>
          <text:p text:style-name="P149">Dostawca oświadcza, że posiada ważną do dnia …………… koncesję na obrót paliwami ciekłymi w zakresie gazu propan – butan LPG nr : ……………………….. wydaną przez : ……………………………</text:p>
        </text:list-item>
      </text:list>
      <text:p text:style-name="P150"/>
      <text:list text:style-name="LFO15" text:continue-numbering="true">
        <text:list-item>
          <text:p text:style-name="P151">Zamawiający oświadcza, że posiada ważną do dnia 30.06.2029 roku koncesję na obrót paliwami ciekłymi w zakresie gazu płynnego LPG w tym konfekcjonowanym gazem płynnym LPG nr OPC/12859/5269/W/OKR/2014/WK, wydaną przez : Prezesa Urzędu Regulacji Energetyki.</text:p>
        </text:list-item>
      </text:list>
      <text:p text:style-name="P152"/>
      <text:p text:style-name="P153">§ 15</text:p>
      <text:p text:style-name="P154"/>
      <text:p text:style-name="P155"/>
      <text:p text:style-name="P156">Wszelkie zmiany i<text:s/>uzupełnienia umowy mogą być dokonane wyłącznie pisemnymi aneksami podpisanymi przez strony pod rygorem nieważności.</text:p>
      <text:p text:style-name="P157"><text:s/></text:p>
      <text:p text:style-name="P158">§ 16</text:p>
      <text:p text:style-name="P159"/>
      <text:p text:style-name="P160">W sprawach nieuregulowanych niniejszą umową będą mieć zastosowanie odpowiednie przepisy Kodeksu Cywilnego i Ustawy prawo zamówień publicznych</text:p>
      <text:p text:style-name="P161"/>
      <text:p text:style-name="P162">§ 17</text:p>
      <text:p text:style-name="P163"/>
      <text:p text:style-name="P164">Sprawy sporne mogące wyniknąć z realizacji niniejszej umowy będą rozstrzygane przez sąd właściwy dla siedziby Odbiorcy</text:p>
      <text:p text:style-name="P165"/>
      <text:p text:style-name="P166">§ 18</text:p>
      <text:p text:style-name="P167"/>
      <text:p text:style-name="P168">Umowę sporządzono w dwóch jednobrzmiących egzemplarzach po jednym dla każdej ze stron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 text:c="25"/>Odbiorca <text:s text:c="74"/>Dostawca</text:p>
      <text:p text:style-name="P1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Verdana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Nauka</meta:initial-creator>
    <dc:creator>Wiesław Nauka</dc:creator>
    <meta:creation-date>2020-05-13T13:00:00Z</meta:creation-date>
    <dc:date>2020-05-18T07:10:00Z</dc:date>
    <meta:print-date>2020-05-14T10:31:00Z</meta:print-date>
    <meta:template xlink:href="Normal" xlink:type="simple"/>
    <meta:editing-cycles>8</meta:editing-cycles>
    <meta:editing-duration>PT2220S</meta:editing-duration>
    <meta:document-statistic meta:page-count="1" meta:paragraph-count="25" meta:word-count="1791" meta:character-count="12512" meta:row-count="89" meta:non-whitespace-character-count="10746"/>
  </office:meta>
</office:document-meta>
</file>